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sans-serif" fo:font-size="10pt" style:font-size-asian="10pt" style:font-size-complex="10pt"/>
    </style:style>
    <style:style style:name="P3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style:font-name="sans-serif" fo:font-size="9.60000038146973pt"/>
    </style:style>
    <style:style style:name="P6" style:family="paragraph" style:parent-style-name="Standard">
      <style:paragraph-properties style:writing-mode="lr-tb"/>
      <style:text-properties style:font-name="sans-serif" fo:font-size="9.60000038146973pt" fo:font-weight="bold" style:font-weight-asian="bold" style:font-weight-complex="bold"/>
    </style:style>
    <style:style style:name="P7" style:family="paragraph" style:parent-style-name="Standard">
      <style:paragraph-properties style:writing-mode="lr-tb"/>
      <style:text-properties style:font-name="sans-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writing-mode="lr-tb"/>
      <style:text-properties style:font-name="sans-serif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writing-mode="lr-tb"/>
      <style:text-properties style:font-name="sans-serif" fo:font-size="10pt" style:font-size-asian="10pt" style:font-size-complex="10pt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="sans-serif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MAGANIA EDUKACYJNE Z PLASTYKI NA POSZCZEGÓLNE OCENY<text:line-break/>KLASY IV- VII SZKOŁY PODSTAWOWEJ</text:p>
      <text:p text:style-name="P5"><text:line-break/><text:span text:style-name="T5">Podczas ustalania oceny z plastyki szczególną uwagę zwraca się na wysiłek wkładany przez ucznia w wywiązywanie z obowiązków wynikających ze specyfiki zajęć. Oprócz wiedzy i umiejętności równie ważna jest pozytywna postawa wobec przedmiotu. Składają się na nią: aktywne uczestnictwo w zajęciach, przynoszenie na lekcje odpowiednich materiałów i przyborów, przestrzeganie zasad BHP podczas posługiwania się narzędziami, efektywne gospodarowanie czasem przeznaczonym na ćwiczenia plastyczne,<text:line-break/>a także zachowywanie porządku w swoim miejscu pracy – zarówno podczas zajęć, jak i po ich zakończeniu, podejmowanie dodatkowych działań plastycznych.</text:span></text:p>
      <text:p text:style-name="P4"><text:line-break/>Przy ocenie pracy uwzględnia się: zgodność pracy z tematem lekcji, poprawność wykorzystanych układów kompozycyjnych, trafność doboru środków artystycznego wyrazu, umiejętność posługiwania się daną techniką plastyczną, pomysłowość w doborze materiałów i narzędzi, stosowanie niekonwencjonalnych, twórczych rozwiązań, oryginalność realizacji danego tematu oraz estetyka pracy (ostatnie kryterium nie dotyczy uczniów cierpiących na różne dysfunkcje).</text:p>
      <text:p text:style-name="P4">Uczeń ma prawo zgłosić jedno nieprzygotowanie do lekcji bez ponoszenia konsekwencji, kolejne nieprzygotowania nauczyciel odnotowuje w Dzienniku Librus. Trzy nieprzygotowania (brak pracy na lekcji) mają wpływ na obniżenie oceny z przedmiotu. </text:p>
      <text:p text:style-name="P4"><text:bookmark text:name="page139R_mcid0"/>Uczeń ma obowiązek oddania pracy w ciągu dwóch tygodni od realizacji zadania, po tym terminie może otrzymać jedynkę z możliwością poprawy. Prace oddajemy w czasie zajęć, najpóźniej na ostatnich zajęciach przed ustalonym terminem wystawienia oceny śródrocznej <text:s/>lub rocznej.</text:p>
      <text:p text:style-name="P4"><text:line-break/>Stopnie szkolne:</text:p>
      <text:p text:style-name="P4"><text:span text:style-name="T4">Stopień dopuszczający (wymagania konieczne)</text:span><text:line-break/>Uczeń nie jest zaangażowany w zdobywanie doświadczeń plastycznych, przejawia niechęć do przedmiotu i realizowanych zadań. W minimalnym stopniu opanował podstawowe wiadomości i umiejętności w zakresie programu nauczania plastyki.<text:line-break/><text:span text:style-name="T4">Stopień dostateczny (wymagania podstawowe)<text:line-break/></text:span>Uczeń samodzielnie rozwiązuje zadania plastyczne o niewielkim stopniu trudności, poprawnie posługuje się różnymi przyborami i narzędziami pracy, posługuje się wybranymi środkami wyrazu i stosuje typowe, proste techniki plastyczne; przyswoił podstawowe wiadomości oraz najprostsze umiejętności; jest raczej przygotowany do lekcji; stara się utrzymać porządek w miejscu pracy.</text:p>
      <text:p text:style-name="P4"><text:span text:style-name="T2">Stopień dobry (wymagania rozszerzające)<text:line-break/></text:span><text:span text:style-name="T3">Uczeń jest przygotowany do lekcji, potrafi wykorzystać w praktyce zdobytą wiedzę i umiejętności, odpowiednio posługuje się przyborami i narzędziami, regularnie przynosi na lekcje potrzebne materiały i dba o estetykę swojego miejsca pracy; właściwie posługuje się terminologią plastyczną i samodzielnie rozwiązuje typowe problemy. Przejawia aktywność w działaniach indywidualnych i grupowych.<text:line-break/></text:span><text:span text:style-name="T2">Stopień bardzo dobry (wymagania dopełniające)</text:span><text:span text:style-name="T3"><text:line-break/>Uczeń jest zawsze przygotowany do lekcji i aktywnie w niej uczestniczy. Stosuje z powodzeniem wiedzę teoretyczną, wykonując ćwiczenia praktyczne oraz sprawnie operuje wybraną techniką plastyczną, wykazuje się zaangażowaniem i pomysłowością. Umiejętnie posługuje się środkami plastycznymi i dobiera technikę do tematu pracy. Wykonuje prace samodzielnie i terminowo. Oddał minimum 95 procent prac.<text:line-break/></text:span><text:span text:style-name="T2">Stopień celujący (wymagania wykraczające)</text:span><text:span text:style-name="T3"><text:line-break/>Uczeń jest zawsze przygotowany do lekcji i aktywnie w niej uczestniczy, przejawia zainteresowanie sztukami plastycznymi, jest zaangażowany w tok lekcji, przejawia twórcze rozwiązania zadań plastycznych. Wykonuje prace samodzielnie. <text:s/>Oddał wszystkie prace w terminie!</text:span></text:p>
      <text:p text:style-name="P7"/>
      <text:p text:style-name="P8"/>
      <text:p text:style-name="P8"/>
      <text:p text:style-name="P3"><text:bookmark text:name="page51R_mcid0"/><text:span text:style-name="T2">PLASTYKA KLASA IV</text:span><text:bookmark text:name="page51R_mcid2"/><text:bookmark text:name="page51R_mcid3"/><text:line-break/><text:span text:style-name="T1">W klasie IV uczniowie poznają poszczególne elementy języka sztuki, takie jak: linia, kontur, plama barwna, gama barw, faktura, kompozycja, światłocień. Podczas lekcji podejmują</text:span> <text:span text:style-name="T1">działania</text:span> <text:span text:style-name="T1">plastyczne</text:span> <text:span text:style-name="T1">związane</text:span> <text:span text:style-name="T1">z</text:span> <text:span text:style-name="T1">poznawaniem</text:span> <text:span text:style-name="T1">poszczególnych</text:span> <text:span text:style-name="T1">zagadnień.</text:span><text:line-break/><text:span text:style-name="T1">Uczniowie na lekcjach plastyki rozwijać będą wyobraźnię i kreatywność artystyczną.</text:span><text:bookmark text:name="page51R_mcid4"/><text:bookmark text:name="page51R_mcid5"/><text:line-break/></text:p>
      <text:p text:style-name="P9">Wymagania edukacyjne podstawowe i ponadpodstawowe:</text:p>
      <text:p text:style-name="P3"><text:bookmark text:name="page51R_mcid6"/><text:line-break/>W<text:span text:style-name="T1">ymagania podstawowe:</text:span><text:bookmark text:name="page51R_mcid7"/><text:line-break/>• <text:span text:style-name="T1">wymienia elementy plastyczne kształtujące otoczenie,</text:span><text:bookmark text:name="page51R_mcid8"/><text:line-break/>• <text:span text:style-name="T1">określa</text:span> <text:span text:style-name="T1">rolę plastyki</text:span> <text:span text:style-name="T1">w najbliższym otoczeniu,</text:span><text:bookmark text:name="page51R_mcid9"/><text:line-break/>• <text:span text:style-name="T1">wymienia</text:span> <text:span text:style-name="T1">podstawowe terminy plastyczne,</text:span><text:bookmark text:name="page51R_mcid10"/><text:line-break/>• <text:span text:style-name="T1">wyodrębnia w naturze elementy abecadła plastycznego,</text:span><text:bookmark text:name="page51R_mcid12"/><text:line-break/><text:soft-page-break/>• <text:span text:style-name="T1">przedstawia fragment otoczenia na płaszczyźnie,</text:span><text:bookmark text:name="page51R_mcid13"/><text:line-break/>• <text:span text:style-name="T1">wymienia podstawowe</text:span> <text:span text:style-name="T1">narzędzia rysunkowe</text:span> <text:span text:style-name="T1">i podłoża,</text:span><text:bookmark text:name="page51R_mcid14"/><text:line-break/>• <text:span text:style-name="T1">utrzymuje w ładzie swój warsztat pracy,</text:span><text:bookmark text:name="page51R_mcid15"/><text:line-break/>• <text:span text:style-name="T1">wyjaśnia, co to jest</text:span> <text:span text:style-name="T1">walor i plama</text:span> <text:span text:style-name="T1">walorowa,</text:span><text:bookmark text:name="page51R_mcid16"/><text:line-break/>• <text:span text:style-name="T1">stosuje w działaniach plastycznych</text:span> <text:span text:style-name="T1">plamy o odmiennym charakterze,</text:span><text:bookmark text:name="page51R_mcid17"/><text:line-break/>• <text:span text:style-name="T1">wyjaśnia, co to jest</text:span> <text:span text:style-name="T1">światłocień</text:span> <text:span text:style-name="T1">i</text:span> <text:span text:style-name="T1">objaśnia rolę światłocienia w rysunku,</text:span><text:bookmark text:name="page51R_mcid18"/><text:line-break/>•<text:span text:style-name="T1">zna podstawowe sposoby ukazywania przestrzeni na płaszczyźnie (perspektywa),</text:span><text:bookmark text:name="page51R_mcid19"/><text:line-break/>• <text:span text:style-name="T1">rysuje prosty przedmiot z zastosowaniem światłocienia,</text:span><text:bookmark text:name="page51R_mcid20"/><text:line-break/>• <text:span text:style-name="T1">wymienia</text:span> <text:span text:style-name="T1">rodzaje barw,</text:span><text:bookmark text:name="page51R_mcid21"/><text:line-break/>• <text:span text:style-name="T1">klasyfikuje daną barwę do odpowiedniego rodzaju,</text:span><text:bookmark text:name="page51R_mcid22"/><text:line-break/>• <text:span text:style-name="T1">podaje sposoby otrzymywania barw pochodnych i złamanych oraz łączenia barw,</text:span><text:line-break/><text:span text:style-name="T1">dopełniających,</text:span><text:bookmark text:name="page51R_mcid23"/><text:line-break/>• <text:span text:style-name="T1">wyjaśnia, co to jest gama kolorystyczna i podaje jej rodzaje</text:span> <text:span text:style-name="T1">,</text:span> <text:span text:style-name="T1">tłumaczy, czym jest tonacja,</text:span><text:bookmark text:name="page51R_mcid24"/><text:line-break/>• <text:span text:style-name="T1">wyjaśnia, co to są</text:span> <text:span text:style-name="T1">techniki malarskie,</text:span><text:bookmark text:name="page51R_mcid25"/><text:line-break/>• <text:span text:style-name="T1">wymienia narzędzia i podłoża</text:span> <text:span text:style-name="T1">typowe dla danej techniki,</text:span><text:bookmark text:name="page51R_mcid26"/><text:line-break/>• <text:span text:style-name="T1">charakteryzuje określoną technikę malarską,</text:span><text:bookmark text:name="page51R_mcid27"/><text:line-break/>• <text:span text:style-name="T1">stosuje określoną technikę w działaniach plastycznych,</text:span><text:bookmark text:name="page51R_mcid28"/><text:line-break/>• <text:span text:style-name="T1">wyjaśnia, co to są techniki mieszane,</text:span><text:bookmark text:name="page51R_mcid29"/><text:line-break/>• <text:span text:style-name="T1">wykonuje pracę w dowolnej technice mieszanej w sposób ekspresyjny i estetyczny,</text:span><text:bookmark text:name="page51R_mcid30"/><text:line-break/>• <text:span text:style-name="T1">wskazuje przykłady otoczenia estetycznego,</text:span> <text:span text:style-name="T1">sztuka w życiu codziennym.</text:span></text:p>
      <text:p text:style-name="P3"><text:bookmark text:name="page51R_mcid31"/><text:line-break/>W<text:span text:style-name="T1">ymagania ponadpodstawowe:</text:span><text:bookmark text:name="page51R_mcid32"/><text:line-break/>• <text:span text:style-name="T1">planuje zmiany w celu estetyzacji otoczenia,</text:span><text:bookmark text:name="page51R_mcid33"/><text:line-break/>• <text:span text:style-name="T1">omawia znaczenie użytych środków plastycznych dla wyrażanych treści,</text:span><text:bookmark text:name="page51R_mcid34"/><text:line-break/>• <text:span text:style-name="T1">określa rolę środków wyrazu w dziele sztuki,</text:span><text:bookmark text:name="page51R_mcid35"/><text:line-break/>• <text:span text:style-name="T1">stosuje kontrast w działaniach plastycznych,</text:span><text:bookmark text:name="page51R_mcid36"/><text:line-break/>• <text:span text:style-name="T1">rysuje kontur przedmiotu zgodnie z rzeczywistymi proporcjami,</text:span><text:bookmark text:name="page51R_mcid37"/><text:line-break/>• <text:span text:style-name="T1">dobiera odpowiednie środki plastyczne w zależności od tematu i charakteru pracy,</text:span><text:bookmark text:name="page51R_mcid38"/><text:line-break/>• <text:span text:style-name="T1">właściwie posługuje się narzędziami rysunkowymi,</text:span><text:bookmark text:name="page51R_mcid39"/><text:line-break/>• <text:span text:style-name="T1">dobiera narzędzia rysunkowe i podłoża w zależności od charakteru i tematu pracy,</text:span><text:bookmark text:name="page51R_mcid40"/><text:line-break/>• <text:span text:style-name="T1">określa na podanych przykładach, jakimi narzędziami posłużył się twórca,</text:span><text:bookmark text:name="page51R_mcid41"/><text:line-break/>• <text:span text:style-name="T1">wyjaśnia różnice między walorem w rysunku i malarstwie,</text:span><text:bookmark text:name="page51R_mcid42"/><text:line-break/>• <text:span text:style-name="T1">różnicuje walor w działaniach</text:span> <text:span text:style-name="T1">plastycznych,</text:span></text:p>
      <text:p text:style-name="P3"><text:bookmark text:name="page67R_mcid0"/>• <text:span text:style-name="T1">stosuje światłocień w pracach plastycznych.</text:span><text:bookmark text:name="page67R_mcid1"/><text:line-break/>• <text:span text:style-name="T1">przedstawia w rysunku cień przedmiotu,</text:span><text:bookmark text:name="page67R_mcid2"/><text:line-break/>• <text:span text:style-name="T1">wskazuje światłocień w przykładowej pracy i określa pełnioną przez niego funkcję,</text:span><text:bookmark text:name="page67R_mcid3"/><text:line-break/>• <text:span text:style-name="T1">uzyskuje określony odcień w wyniku mieszania barw,</text:span><text:bookmark text:name="page67R_mcid4"/><text:line-break/>• <text:span text:style-name="T1">dobiera barwy</text:span> <text:span text:style-name="T1">stosownie do tematu pracy,</text:span><text:bookmark text:name="page67R_mcid5"/><text:line-break/>• <text:span text:style-name="T1">wykorzystuje barwy w działaniach plastycznych do celów ekspresyjnych i estetycznych,</text:span><text:bookmark text:name="page67R_mcid6"/><text:line-break/>• <text:span text:style-name="T1">stosuje właściwą gamę kolorystyczną i tonację w działaniach plastycznych,</text:span><text:bookmark text:name="page67R_mcid7"/><text:line-break/>• <text:span text:style-name="T1">określa gamę kolorystyczną i tonację obrazu</text:span> </text:p>
      <text:p text:style-name="P1"/>
      <text:p text:style-name="P3"><text:bookmark text:name="page67R_mcid10"/><text:span text:style-name="T2">PLASTYKA KLASA V</text:span><text:bookmark text:name="page67R_mcid12"/><text:bookmark text:name="page67R_mcid13"/><text:line-break/><text:span text:style-name="T1">W klasie V uczniowie poznają kolejne elementy języka sztuki, takie jak: kontrasty barwne, kompozycja plastyczna i jej rodzaje, akcent kolorystyczny, faktura, perspektywa. Uczą się rozróżniać tradycyjne dziedziny sztuk plastycznych:</text:span> <text:span text:style-name="T1">malarstwo, rysunek, rzeźbę, architekturę i grafikę. Mają sposobność przyjrzenia się rozwojowi także tych dziedzin na przestrzeni dziejów.</text:span> <text:span text:style-name="T1">Podczas</text:span> <text:span text:style-name="T1">lekcji</text:span> <text:span text:style-name="T1">podejmują</text:span> <text:span text:style-name="T1">działania</text:span> <text:span text:style-name="T1">plastyczne związane</text:span> <text:span text:style-name="T1">z</text:span> <text:span text:style-name="T1">poznawaniem poszczególnych</text:span> <text:span text:style-name="T1">zagadnień.</text:span> <text:span text:style-name="T1">Ćwiczenia</text:span> <text:span text:style-name="T1">praktyczne</text:span> <text:span text:style-name="T1">wykonywać</text:span> <text:span text:style-name="T1">będą</text:span> <text:span text:style-name="T1">przy</text:span> <text:span text:style-name="T1">użyciu</text:span><text:line-break/><text:span text:style-name="T1">różnorodnych technik plastycznych, zarówno rysunkowych, jak i malarskich. Uczniowie na</text:span><text:line-break/><text:span text:style-name="T1">lekcjach plastyki będą rozwijać wyobraźnię i kreatywność artystyczną</text:span> </text:p>
      <text:p text:style-name="P1"/>
      <text:p text:style-name="P2"><text:bookmark text:name="page67R_mcid15"/>Wymagania edukacyjne podstawowe i ponadpodstawowe:</text:p>
      <text:p text:style-name="P1"><text:bookmark text:name="page67R_mcid16"/><text:line-break/>W<text:span text:style-name="T1">ymagania podstawowe:</text:span><text:bookmark text:name="page67R_mcid17"/><text:line-break/>• <text:span text:style-name="T1">wyjaśnia, co to jest</text:span> <text:span text:style-name="T1">faktura</text:span> <text:span text:style-name="T1">,</text:span><text:bookmark text:name="page67R_mcid18"/><text:line-break/>• <text:span text:style-name="T1">określa rodzaj faktury w dziełach różnych dyscyplin plastycznych ,</text:span><text:bookmark text:name="page67R_mcid19"/><text:line-break/>• <text:span text:style-name="T1">ukazuje fakturę w pracach plastycznych,</text:span><text:bookmark text:name="page67R_mcid20"/><text:line-break/>• <text:span text:style-name="T1">wyjaśnia, co to jest</text:span> <text:span text:style-name="T1">forma,</text:span><text:bookmark text:name="page67R_mcid21"/><text:line-break/>• <text:span text:style-name="T1">odróżnia formę płaską od formy przestrzennej,</text:span><text:bookmark text:name="page67R_mcid22"/><text:line-break/>• <text:span text:style-name="T1">rozróżnia rodzaje form w otaczającym świecie,</text:span><text:bookmark text:name="page67R_mcid23"/><text:line-break/>• <text:span text:style-name="T1">stosuje różnorodne formy w działaniach plastycznych,</text:span><text:bookmark text:name="page67R_mcid24"/><text:line-break/>• <text:span text:style-name="T1">wyjaśnia, co to jest</text:span> <text:span text:style-name="T1">kompozycja plastyczna,</text:span><text:bookmark text:name="page67R_mcid25"/><text:line-break/><text:soft-page-break/>• <text:span text:style-name="T1">wymienia zasady harmonijnej kompozycji,</text:span><text:bookmark text:name="page67R_mcid26"/><text:line-break/>• <text:span text:style-name="T1">podaje rodzaje kompozycji,</text:span><text:bookmark text:name="page67R_mcid27"/><text:line-break/>• <text:span text:style-name="T1">określa rodzaj kompozycji w wybranych reprodukcjach,</text:span><text:bookmark text:name="page67R_mcid28"/><text:line-break/>• <text:span text:style-name="T1">wykonuje pracę z wykorzystaniem wybranej kompozycji,</text:span><text:bookmark text:name="page67R_mcid29"/><text:line-break/>• <text:span text:style-name="T1">tłumaczy, co to jest</text:span> <text:span text:style-name="T1">perspektywa,</text:span><text:bookmark text:name="page67R_mcid30"/><text:line-break/>• <text:span text:style-name="T1">wymienia rodzaje perspektywy,</text:span><text:bookmark text:name="page67R_mcid31"/><text:line-break/>• <text:span text:style-name="T1">wyjaśnia rolę perspektywy w dziele sztuki,</text:span><text:bookmark text:name="page67R_mcid32"/><text:line-break/>• <text:span text:style-name="T1">określa formy twórczości,</text:span><text:bookmark text:name="page67R_mcid33"/><text:line-break/>• <text:span text:style-name="T1">rozpoznaje najbardziej</text:span> <text:span text:style-name="T1">znane dzieła sztuki,</text:span><text:bookmark text:name="page67R_mcid34"/><text:line-break/>• <text:span text:style-name="T1">wymienia charakterystyczne</text:span> <text:span text:style-name="T1">cechy rysunku</text:span> <text:span text:style-name="T1">jako dyscypliny plastycznej,</text:span><text:bookmark text:name="page67R_mcid35"/><text:line-break/>• <text:span text:style-name="T1">podaje funkcje szkicu,</text:span><text:bookmark text:name="page67R_mcid36"/><text:line-break/>• <text:span text:style-name="T1">używa właściwych przyborów rysunkowych do zadanego tematu,</text:span><text:bookmark text:name="page67R_mcid37"/><text:line-break/>• <text:span text:style-name="T1">organizuje warsztat pracy przy wykonywaniu prac rysunkowych,</text:span><text:bookmark text:name="page67R_mcid38"/><text:line-break/>• <text:span text:style-name="T1">posługuje się szkicem jako wstępnym etapem do właściwej pracy,</text:span><text:bookmark text:name="page67R_mcid39"/><text:line-break/>• <text:span text:style-name="T1">charakteryzuje</text:span> <text:span text:style-name="T1">malarstwo</text:span> <text:span text:style-name="T1">jako dyscyplinę plastyczną,</text:span><text:bookmark text:name="page67R_mcid40"/><text:line-break/>• <text:span text:style-name="T1">wyjaśnia, czym się różni malarstwo realistyczne od malarstwa abstrakcyjnego,</text:span><text:bookmark text:name="page67R_mcid41"/><text:line-break/>• <text:span text:style-name="T1">używa właściwych przyborów malarskich do zadanego tematu,</text:span><text:bookmark text:name="page67R_mcid42"/><text:line-break/>• <text:span text:style-name="T1">rozróżnia na przykładach tematyczne rodzaje malarstwa,</text:span><text:bookmark text:name="page67R_mcid43"/><text:line-break/>• <text:span text:style-name="T1">organizuje warsztat pracy przy malowaniu prac, maluje pracę na określony temat</text:span> </text:p>
      <text:p text:style-name="P1"/>
      <text:p text:style-name="P1"/>
      <text:p text:style-name="P1"><text:span text:style-name="T1">Wymagania ponadpodstawowe:</text:span><text:bookmark text:name="page69R_mcid1"/><text:line-break/>• <text:span text:style-name="T1">wyjaśnia funkcję faktury jako środka wyrazu plastycznego,</text:span><text:bookmark text:name="page69R_mcid2"/><text:line-break/>• <text:span text:style-name="T1">twórczo stosuje fakturę w działaniach plastycznych,</text:span><text:bookmark text:name="page69R_mcid3"/><text:line-break/>• <text:span text:style-name="T1">wyjaśnia funkcję formy w sztuce,</text:span><text:bookmark text:name="page69R_mcid4"/><text:line-break/>• <text:span text:style-name="T1">twórczo wykorzystuje formę jako środek wyrazu plastycznego,</text:span><text:bookmark text:name="page69R_mcid5"/><text:line-break/>• <text:span text:style-name="T1">dobiera kompozycję do tematu pracy,</text:span><text:bookmark text:name="page69R_mcid6"/><text:line-break/>• <text:span text:style-name="T1">odpowiednimi środkami plastycznymi wyraża określoną kompozycję,</text:span><text:bookmark text:name="page69R_mcid7"/><text:line-break/>• <text:span text:style-name="T1">odróżnia dobrą kompozycję od złej,</text:span><text:bookmark text:name="page69R_mcid8"/><text:line-break/>• <text:span text:style-name="T1">omawia rolę kompozycji jako środka wyrazu plastycznego</text:span><text:bookmark text:name="page69R_mcid9"/><text:line-break/>• <text:span text:style-name="T1">przedstawia na płaszczyźnie trójwymiarowe przedmioty,</text:span><text:bookmark text:name="page69R_mcid10"/><text:line-break/>• <text:span text:style-name="T1">stosuje w działaniach plastycznych dany rodzaj perspektywy,</text:span><text:bookmark text:name="page69R_mcid11"/><text:line-break/>• <text:span text:style-name="T1">określa rodzaj perspektywy w wybranych reprodukcjach,</text:span><text:bookmark text:name="page69R_mcid12"/><text:line-break/>• <text:span text:style-name="T1">świadomie posługuje się terminami: kustosz, eksponat, konserwator zabytków,</text:span><text:bookmark text:name="page69R_mcid13"/><text:line-break/>• <text:span text:style-name="T1">opisuje wybrane reprodukcje dzieł,</text:span><text:bookmark text:name="page69R_mcid14"/><text:line-break/>• <text:span text:style-name="T1">pozdaje nazwiska znanych twórców polskich i zagranicznych,</text:span><text:bookmark text:name="page69R_mcid15"/><text:line-break/>• <text:span text:style-name="T1">świadomie i ekspresyjnie posługuje się punktem, linią, konturem, plamą walorową,</text:span><text:line-break/><text:span text:style-name="T1">światłocieniem,</text:span><text:bookmark text:name="page69R_mcid16"/><text:line-break/>• <text:span text:style-name="T1">świadomie i ekspresyjnie posługuje się określoną techniką plastyczną, kompozycją oraz</text:span><text:line-break/><text:span text:style-name="T1">zestawem barw.</text:span></text:p>
      <text:p text:style-name="P1"><text:bookmark text:name="page69R_mcid17"/><text:bookmark text:name="page69R_mcid18"/><text:line-break/><text:span text:style-name="T2">PLASTYKA KLASA VI</text:span><text:bookmark text:name="page69R_mcid19"/><text:line-break/><text:bookmark text:name="page69R_mcid20"/><text:bookmark text:name="page69R_mcid21"/><text:line-break/><text:span text:style-name="T1">W klasie VI uczniowie doskonalą poznane elementy języka sztuki jak: linia, kształt, plama barwna, gama barw, światłocień, walor, kompozycja, faktura, perspektywa. Rozróżniają tradycyjne dziedziny sztuk plastycznych: malarstwo, rysunek, grafikę, architekturę</text:span> <text:span text:style-name="T1">i sztukę użytkową.</text:span> <text:span text:style-name="T1">Poznają</text:span> <text:span text:style-name="T1">różnorodne</text:span> <text:span text:style-name="T1">techniki</text:span> <text:span text:style-name="T1">plastyczne</text:span> <text:span text:style-name="T1">wykorzystywane</text:span> <text:span text:style-name="T1">w</text:span> <text:span text:style-name="T1">poszczególnych dziedzinach sztuki. Poznają zabytki sztuki od najdawniejszych po sztukę średniowiecza.</text:span><text:line-break/><text:span text:style-name="T1">Wykonują</text:span> <text:span text:style-name="T1">prace</text:span> <text:span text:style-name="T1">inspirowane</text:span> <text:span text:style-name="T1">poznanymi</text:span> <text:span text:style-name="T1">dziełami.</text:span> <text:span text:style-name="T1">Podczas</text:span> <text:span text:style-name="T1">lekcji</text:span> <text:span text:style-name="T1">podejmują</text:span> <text:span text:style-name="T1">działania związane</text:span> <text:span text:style-name="T1">z poznawaniem</text:span> <text:span text:style-name="T1">poszczególnych</text:span> <text:span text:style-name="T1">zagadnień</text:span> <text:span text:style-name="T1">plastycznych.</text:span> <text:span text:style-name="T1">Wykorzystują</text:span> <text:span text:style-name="T1">nowe techniki zarówno rysunkowe, jak i malarskie do stworzenia prac plastycznych, co daje uczniom</text:span> <text:span text:style-name="T1">możliwość</text:span> <text:span text:style-name="T1">różnorodnych</text:span> <text:span text:style-name="T1">rozwiązań.</text:span> <text:span text:style-name="T1">Uczniowie</text:span> <text:span text:style-name="T1">rozwijać</text:span> <text:span text:style-name="T1">będą</text:span> <text:span text:style-name="T1">wyobraźnię i kreatywność artystyczną.</text:span></text:p>
      <text:p text:style-name="P1"><text:bookmark text:name="page69R_mcid22"/><text:bookmark text:name="page69R_mcid23"/><text:line-break/><text:span text:style-name="T1">Wymagania edukacyjne podstawowe i ponadpodstawowe:</text:span></text:p>
      <text:p text:style-name="P1"><text:bookmark text:name="page69R_mcid24"/><text:line-break/>W<text:span text:style-name="T1">ymagania podstawowe:</text:span><text:bookmark text:name="page69R_mcid25"/><text:line-break/>• <text:span text:style-name="T1">rozpoznaje najbardziej</text:span> <text:span text:style-name="T1">znane dzieła sztuki,</text:span><text:bookmark text:name="page69R_mcid26"/><text:line-break/>• <text:span text:style-name="T1">wymienia charakterystyczne cechy rysunku, grafiki, malarstwa, architektury i</text:span> <text:span text:style-name="T1">rzeźby</text:span> <text:span text:style-name="T1">jako</text:span><text:line-break/><text:span text:style-name="T1">dyscypliny plastycznej,</text:span><text:bookmark text:name="page69R_mcid27"/><text:line-break/>• <text:span text:style-name="T1">używa właściwych przyborów rysunkowych i malarskich do zadanego tematu,</text:span><text:bookmark text:name="page69R_mcid28"/><text:line-break/>• <text:span text:style-name="T1">organizuje warsztat pracy przy wykonywaniu prac rysunkowych, malarskich, graficznych,</text:span><text:line-break/><text:span text:style-name="T1">rzeźbiarskich,</text:span><text:bookmark text:name="page69R_mcid29"/><text:line-break/><text:soft-page-break/>• <text:span text:style-name="T1">posługuje się</text:span> <text:span text:style-name="T1">rysunkiem światłocieniowym,</text:span><text:bookmark text:name="page69R_mcid30"/><text:line-break/>• <text:span text:style-name="T1">posługuje się szkicem jako wstępnym etapem do właściwej pracy,</text:span><text:bookmark text:name="page69R_mcid31"/><text:line-break/>• <text:span text:style-name="T1">określa sposób przedstawienia rzeczywistości na</text:span> <text:span text:style-name="T1">obrazie,</text:span><text:bookmark text:name="page69R_mcid32"/><text:line-break/>• <text:span text:style-name="T1">rozróżnia na przykładach tematyczne</text:span> <text:span text:style-name="T1">rodzaje malarstwa,</text:span><text:bookmark text:name="page69R_mcid33"/><text:line-break/>• <text:span text:style-name="T1">maluje pracę na określony temat,</text:span><text:bookmark text:name="page69R_mcid34"/><text:line-break/>• <text:span text:style-name="T1">wyjaśnia, czym różni się</text:span> <text:span text:style-name="T1">grafika warsztatowa</text:span> <text:span text:style-name="T1">od</text:span> <text:span text:style-name="T1">grafiki użytkowej,</text:span><text:bookmark text:name="page69R_mcid35"/><text:line-break/>• <text:span text:style-name="T1">rozróżnia</text:span> <text:span text:style-name="T1">rodzaje kompozycji plastycznej,</text:span><text:bookmark text:name="page69R_mcid36"/><text:line-break/>• <text:span text:style-name="T1">rozróżnia na przykładach</text:span> <text:span text:style-name="T1">rodzaje</text:span> <text:span text:style-name="T1">rzeźby,</text:span><text:bookmark text:name="page69R_mcid37"/><text:line-break/>• <text:span text:style-name="T1">wykonuje</text:span> <text:span text:style-name="T1">kompozycje liternicze,</text:span></text:p>
      <text:p text:style-name="P2"/>
      <text:p text:style-name="P1"><text:bookmark text:name="page71R_mcid0"/><text:span text:style-name="T1">• określa specyfikę wzornictwa przemysłowego i rzemiosła artystycznego,</text:span><text:bookmark text:name="page71R_mcid1"/><text:span text:style-name="T1"><text:line-break/>• wskazuje różnice między wzornictwem przemysłowym a rzemiosłem artystycznym,</text:span><text:bookmark text:name="page71R_mcid2"/><text:span text:style-name="T1"><text:line-break/>• wyjaśnia związek między estetyką a funkcjonalnością przedmiotów,</text:span><text:bookmark text:name="page71R_mcid3"/><text:span text:style-name="T1"><text:line-break/>• wskazuje przykłady wytworów wzornictwa przemysłowego i rzemiosła artystycznego<text:line-break/>w najbliższym otoczeniu,</text:span><text:bookmark text:name="page71R_mcid4"/><text:span text:style-name="T1"><text:line-break/>• projektuje (maluje lub rysuje) przedmiot codziennego użytku pełniący funkcje estetyczne i funkcjonalne,</text:span><text:bookmark text:name="page71R_mcid5"/><text:span text:style-name="T1"><text:line-break/>• określa sposób przedstawienia rzeczywistości na obrazie: płaski lub przestrzenny,</text:span><text:bookmark text:name="page71R_mcid6"/><text:span text:style-name="T1"><text:line-break/>• wymienia dyscypliny plastyczne, w których przejawia się twórczość ludowa,</text:span><text:bookmark text:name="page71R_mcid7"/><text:span text:style-name="T1"><text:line-break/>• wykonuje pracę plastyczną w stylistyce typowej dla sztuki ludowej,</text:span><text:bookmark text:name="page71R_mcid8"/><text:span text:style-name="T1"><text:line-break/>• potrafi określić podstawowe cechy sztuki prehistorycznej, starożytnej i średniowiecznej,</text:span><text:bookmark text:name="page71R_mcid9"/><text:span text:style-name="T1"><text:line-break/>• wykonuje w wybranej technice plastycznej pracę inspirowaną twórczością artystów<text:line-break/>wybranych okresów sztuki.</text:span></text:p>
      <text:p text:style-name="P1"><text:bookmark text:name="page71R_mcid10"/><text:span text:style-name="T1"><text:line-break/>Wymagania ponadpodstawowe:</text:span><text:bookmark text:name="page71R_mcid11"/><text:span text:style-name="T1"><text:line-break/>• świadomie posługuje się terminami: kustosz, eksponat, konserwator zabytków,</text:span><text:bookmark text:name="page71R_mcid12"/><text:span text:style-name="T1"><text:line-break/>• pozdaje nazwiska znanych twórców polskich i zagranicznych,</text:span><text:bookmark text:name="page71R_mcid13"/><text:span text:style-name="T1"><text:line-break/>• świadomie i ekspresyjnie posługuje się punktem, linią, konturem, plamą walorową,<text:line-break/>światłocieniem,</text:span><text:bookmark text:name="page71R_mcid14"/><text:span text:style-name="T1"><text:line-break/>• wyjaśnia najważniejsze terminy związane z nurtami sztuki,</text:span><text:bookmark text:name="page71R_mcid15"/><text:span text:style-name="T1"><text:line-break/>• podaje cechy dzieł artystów sztuki średniowiecza, renesansu i baroku,</text:span><text:bookmark text:name="page71R_mcid16"/><text:span text:style-name="T1"><text:line-break/>• wymienia twórców i przykłady dzieł sztuki poszczególnych kierunków sztuki,</text:span><text:bookmark text:name="page71R_mcid17"/><text:span text:style-name="T1"><text:line-break/>• wskazuje zabytki architektury wybranych epok sztuki,</text:span><text:bookmark text:name="page71R_mcid18"/><text:span text:style-name="T1"><text:line-break/>• ocenia pod względem funkcjonalności obiekty architektoniczne oraz przestrzeń wokół nich,</text:span><text:bookmark text:name="page71R_mcid19"/><text:span text:style-name="T1"><text:line-break/>• wyraża własne zdanie na temat analizowanego dzieła architektury,</text:span><text:bookmark text:name="page71R_mcid20"/><text:span text:style-name="T1"><text:line-break/>• przedstawia najważniejsze cechy twórczości ludowej swojego regionu,</text:span><text:bookmark text:name="page71R_mcid21"/><text:span text:style-name="T1"><text:line-break/>• opisuje fotografię artystyczna i porównuje ją z fotografią użytkową,</text:span><text:bookmark text:name="page71R_mcid22"/><text:span text:style-name="T1"><text:line-break/>• wyraża własne zdanie na temat wybranych fotografii,</text:span><text:bookmark text:name="page71R_mcid23"/><text:span text:style-name="T1"><text:line-break/>• wyraża własne zdanie na temat analizowanego wytworu wzornictwa przemysłowego lub<text:line-break/>rzemiosła artystycznego,</text:span><text:bookmark text:name="page71R_mcid24"/><text:span text:style-name="T1"><text:line-break/>• ocenia dzieła sztuki, uwzględniając ich walory artystyczne. </text:span></text:p>
      <text:p text:style-name="P2"/>
      <text:p text:style-name="P2"/>
      <text:p text:style-name="P1"><text:bookmark text:name="page71R_mcid26"/><text:span text:style-name="T2">PLASTYKA KLASAVII</text:span><text:bookmark text:name="page71R_mcid27"/><text:span text:style-name="T1"><text:line-break/></text:span><text:bookmark text:name="page71R_mcid28"/><text:bookmark text:name="page71R_mcid29"/><text:span text:style-name="T1"><text:line-break/>W klasie VII uczniowie doskonalą poznane elementy języka sztuki. Rozróżniają tradycyjne dziedziny sztuk plastycznych: malarstwo, rysunek, rzeźbę, grafikę, architekturę. Mają sposobność przyjrzenia się rozwojowi i zmianie tych dziedzin na przestrzeni wieków. Poznają zabytki i twórców począwszy od sztuki renesansu i baroku aż po najnowsze nurty w sztuce (kubizm, abstrakcjonizm, pop art., surrealizm, abstrakcjonizm, dadaizm). Wykonują prace inspirowane twórczością znanych artystów. Poznają nowoczesne środki wyrazu plastycznego (fotografia, instalacje, happening). Podczas lekcji podejmują działania związane z poznaniem<text:line-break/>poszczególnych zagadnień plastycznych. Wykorzystują różnorodne techniki plastyczne do<text:line-break/>realizacji zadań. Proponowane w realizacji tematów techniki i narzędzia plastyczne dają uczniom możliwość korzystania z różnorodnych rozwiązań. Uczniowie na lekcjach plastyki rozwijać będą wyobraźnię i kreatywność artystyczną.</text:span></text:p>
      <text:p text:style-name="P2"><text:bookmark text:name="page71R_mcid30"/><text:bookmark text:name="page71R_mcid31"/><text:line-break/>Wymagania edukacyjne podstawowe i ponadpodstawowe:</text:p>
      <text:p text:style-name="P1"><text:bookmark text:name="page71R_mcid32"/><text:span text:style-name="T1"><text:line-break/>Wymagania podstawowe:</text:span><text:bookmark text:name="page71R_mcid33"/><text:span text:style-name="T1"><text:line-break/>• określa formy twórczości artystycznej, rozpoznaje najbardziej znane dzieła sztuki, </text:span></text:p>
      <text:p text:style-name="P1"><text:bookmark text:name="page73R_mcid0"/><text:span text:style-name="T1">• wymienia charakterystyczne cechy rysunku, grafiki, malarstwa, architektury i rzeźby jako<text:line-break/>dyscypliny plastycznej,</text:span><text:bookmark text:name="page73R_mcid1"/><text:span text:style-name="T1"><text:line-break/>• wyjaśnia, czym się różni malarstwo realistyczne od malarstwa abstrakcyjnego,</text:span><text:bookmark text:name="page73R_mcid2"/><text:span text:style-name="T1"><text:line-break/></text:span><text:span text:style-name="T1">• rozróżnia na przykładach tematyczne rodzaje malarstwa,</text:span><text:bookmark text:name="page73R_mcid3"/><text:span text:style-name="T1"><text:line-break/></text:span><text:soft-page-break/><text:span text:style-name="T1">• szkicuje lub maluje pracę na określony temat,</text:span><text:bookmark text:name="page73R_mcid4"/><text:span text:style-name="T1"><text:line-break/>• wyjaśnia, czym różni się grafika warsztatowa od grafiki użytkowej,</text:span><text:bookmark text:name="page73R_mcid5"/><text:span text:style-name="T1"><text:line-break/>• rozróżnia formy grafiki użytkowej,</text:span><text:bookmark text:name="page73R_mcid7"/><text:span text:style-name="T1"><text:line-break/>• wyjaśnia rolę architektury, wymienia przykłady architektury o różnym przeznaczeniu<text:line-break/>w swojej miejscowości lub w jej pobliżu,</text:span><text:bookmark text:name="page73R_mcid8"/><text:span text:style-name="T1"><text:line-break/>• określa, co to jest zabytek,</text:span><text:bookmark text:name="page73R_mcid10"/><text:span text:style-name="T1"><text:line-break/>• rysuje lub maluje budowlę architektoniczną o wybranej funkcji,</text:span><text:bookmark text:name="page73R_mcid11"/><text:span text:style-name="T1"><text:line-break/>• określa specyfikę wzornictwa przemysłowego i rzemiosła artystycznego,</text:span><text:bookmark text:name="page73R_mcid12"/><text:span text:style-name="T1"><text:line-break/>• wyjaśnia związek między estetyką a funkcjonalnością przedmiotów,</text:span><text:bookmark text:name="page73R_mcid13"/><text:span text:style-name="T1"><text:line-break/>• wskazuje przykłady wytworów wzornictwa przemysłowego i rzemiosła artystycznego<text:line-break/>w najbliższym otoczeniu,</text:span><text:bookmark text:name="page73R_mcid14"/><text:span text:style-name="T1"><text:line-break/>• projektuje (maluje lub rysuje) przedmiot codziennego użytku pełniący funkcje estetyczne<text:line-break/>i funkcjonalne,</text:span><text:bookmark text:name="page73R_mcid17"/><text:span text:style-name="T1"><text:line-break/>• wyjaśnia, w jakich formach przejawia się sztuka współczesna,</text:span><text:bookmark text:name="page73R_mcid18"/><text:span text:style-name="T1"><text:line-break/>• tłumaczy, czym różnią się fotografia artystyczna i użytkowa,</text:span><text:bookmark text:name="page73R_mcid19"/><text:span text:style-name="T1"><text:line-break/>• wykonuje w wybranej technice plastycznej pracę inspirowaną twórczością impresjonistów,<text:line-break/>abstrakcjonistów, fowistów, kubistów i surrealistów,</text:span></text:p>
      <text:p text:style-name="P1"><text:bookmark text:name="page73R_mcid20"/><text:span text:style-name="T1"><text:line-break/>Wymagania ponadpodstawowe:</text:span><text:bookmark text:name="page73R_mcid21"/><text:span text:style-name="T1"><text:line-break/>• świadomie posługuje się terminami: kustosz, eksponat, konserwator zabytków,</text:span><text:bookmark text:name="page73R_mcid22"/><text:span text:style-name="T1"><text:line-break/>• opisuje cechy sztuki renesansu i baroku,</text:span><text:bookmark text:name="page73R_mcid23"/><text:span text:style-name="T1"><text:line-break/>• wyjaśnia najważniejsze terminy związane z nurtami sztuki nowoczesnej,</text:span><text:bookmark text:name="page73R_mcid24"/><text:span text:style-name="T1"><text:line-break/>• podaje cechy dzieł artystów sztuki nowoczesnej,</text:span><text:bookmark text:name="page73R_mcid25"/><text:span text:style-name="T1"><text:line-break/>• wymienia twórców i przykłady dzieł sztuki poszczególnych kierunków sztuki nowoczesnej,</text:span><text:bookmark text:name="page73R_mcid26"/><text:span text:style-name="T1"><text:line-break/>• wymienia najważniejsze zabytki regionu, wskazuje artystę lokalnego,</text:span><text:bookmark text:name="page73R_mcid27"/><text:span text:style-name="T1"><text:line-break/>• wyjaśnia podstawowe terminy związane z filmem,</text:span><text:bookmark text:name="page73R_mcid28"/><text:span text:style-name="T1"><text:line-break/>• świadomie i ekspresyjnie posługuje się punktem, linią, konturem, plamą walorową,<text:line-break/>światłocieniem,</text:span><text:bookmark text:name="page73R_mcid29"/><text:span text:style-name="T1"><text:line-break/>• odpowiednio nazywa pracę graficzną, znając materiał, z którego wykonano matrycę,</text:span><text:bookmark text:name="page73R_mcid30"/><text:span text:style-name="T1"><text:line-break/>• wskazuje zabytki w swojej miejscowości, wymienia przykłady rzeźb w swojej miejscowości<text:line-break/>lub w jej pobliżu,</text:span><text:bookmark text:name="page73R_mcid31"/><text:span text:style-name="T1"><text:line-break/>• opisuje przykładowe dzieło architektury,</text:span><text:bookmark text:name="page73R_mcid32"/><text:span text:style-name="T1"><text:line-break/>• wyraża własne zdanie na temat analizowanego dzieła architektury,</text:span><text:bookmark text:name="page73R_mcid33"/><text:span text:style-name="T1"><text:line-break/>• wyraża własne zdanie na temat analizowanego wytworu wzornictwa przemysłowego lub<text:line-break/>rzemiosła artystycznego,</text:span><text:bookmark text:name="page73R_mcid34"/><text:span text:style-name="T1"><text:line-break/>• przedstawia najważniejsze cechy twórczości ludowej swojego regionu,</text:span><text:bookmark text:name="page73R_mcid35"/><text:span text:style-name="T1"><text:line-break/>• opisuje fotografię artystyczna i porównuje ją z fotografią użytkową,</text:span><text:bookmark text:name="page73R_mcid36"/><text:span text:style-name="T1"><text:line-break/>• ocenia dzieła sztuki, uwzględniając ich walory artystycz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l Osial</meta:initial-creator>
    <meta:creation-date>2022-09-18T13:56:45.38</meta:creation-date>
    <dc:date>2022-09-19T19:18:08.93</dc:date>
    <meta:editing-duration>PT49M4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5" meta:paragraph-count="27" meta:word-count="2123" meta:character-count="16727"/>
  </office:meta>
</office:document-meta>
</file>