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7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8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39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91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07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0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0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1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13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1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3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3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3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36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37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38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4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4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4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5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5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5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5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5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0.00pt"/>
          <style:tab-stop style:position="8.50pt"/>
        </style:tab-stops>
      </style:paragraph-properties>
    </style:style>
    <style:style style:name="P3" style:family="paragraph">
      <style:paragraph-properties fo:line-height="115.00%" fo:text-align="righ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2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bottom="6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bottom="6.00pt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bottom="3.00p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justify">
        <style:tab-stops>
          <style:tab-stop style:position="481.95pt" style:type="right" style:leader-style="dotted"/>
        </style:tab-stops>
      </style:paragraph-properties>
    </style:style>
    <style:style style:name="P30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31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35" style:family="paragraph">
      <style:paragraph-properties fo:line-height="115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 fo:margin-bottom="3.00pt"/>
    </style:style>
    <style:style style:name="P38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39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40" style:family="paragraph">
      <style:paragraph-properties fo:line-height="115.00%" fo:text-align="justify"/>
    </style:style>
    <style:style style:name="P41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 fo:margin-bottom="3.00pt"/>
    </style:style>
    <style:style style:name="P45" style:family="paragraph">
      <style:paragraph-properties fo:line-height="115.00%" fo:text-align="justify">
        <style:tab-stops>
          <style:tab-stop style:position="481.95pt" style:type="right" style:leader-style="dotted"/>
        </style:tab-stops>
      </style:paragraph-properties>
    </style:style>
    <style:style style:name="P46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47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48" style:family="paragraph">
      <style:paragraph-properties fo:line-height="115.00%" fo:text-align="justify"/>
    </style:style>
    <style:style style:name="P49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 fo:margin-bottom="3.00pt"/>
    </style:style>
    <style:style style:name="P53" style:family="paragraph">
      <style:paragraph-properties fo:line-height="115.00%" fo:text-align="justify"/>
    </style:style>
    <style:style style:name="P54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55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15.00%" fo:text-align="justify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Za</text:span><text:span text:style-name="T3">łącznik nr 3 do SIWZ</text:span></text:p>
      <text:p text:style-name="P4"><text:span text:style-name="T4">dokument sk</text:span><text:span text:style-name="T5">ładany wraz z ofertą</text:span></text:p>
      <text:p text:style-name="P5"><text:span text:style-name="T6">Wykonawca:</text:span></text:p>
      <text:p text:style-name="P5"><text:span text:style-name="T7"/></text:p>
      <text:p text:style-name="P6"><text:span text:style-name="T8"><text:tab/></text:span></text:p>
      <text:p text:style-name="P7"><text:span text:style-name="T9"/></text:p>
      <text:p text:style-name="P8"><text:span text:style-name="T10"><text:tab/></text:span></text:p>
      <text:p text:style-name="P9"><text:span text:style-name="T11"/></text:p>
      <text:p text:style-name="P10"><text:span text:style-name="T12"><text:tab/></text:span></text:p>
      <text:p text:style-name="P11"><text:span text:style-name="T13"><text:tab/>(pe</text:span><text:span text:style-name="T14">łna nazwa/firma, adres, w zależności od podmiotu:</text:span></text:p>
      <text:p text:style-name="P12"><text:span text:style-name="T15"><text:tab/>NIP/PESEL, KRS/CEiDG)</text:span></text:p>
      <text:p text:style-name="P13"><text:span text:style-name="T16">reprezentowany przez:</text:span></text:p>
      <text:p text:style-name="P13"><text:span text:style-name="T17"/></text:p>
      <text:p text:style-name="P14"><text:span text:style-name="T18"><text:tab/></text:span></text:p>
      <text:p text:style-name="P15"><text:span text:style-name="T19"/></text:p>
      <text:p text:style-name="P16"><text:span text:style-name="T20"><text:tab/></text:span></text:p>
      <text:p text:style-name="P17"><text:span text:style-name="T21"><text:tab/>(imi</text:span><text:span text:style-name="T22">ę, nazwisko, stanowisko/podstawa do reprezentacji)</text:span></text:p>
      <text:p text:style-name="P18"><text:span text:style-name="T23"/></text:p>
      <text:p text:style-name="P19"><text:span text:style-name="T24">O</text:span><text:span text:style-name="T25">świadczenie</text:span><text:span text:style-name="T26"><text:s/></text:span><text:span text:style-name="T27">wykonawcy</text:span></text:p>
      <text:p text:style-name="P20"><text:span text:style-name="T28">sk</text:span><text:span text:style-name="T29">ładane na podstawie art. 25a ust. 1 ustawy z dnia 29 stycznia 2004 r. </text:span><text:span text:style-name="T30">– </text:span><text:span text:style-name="T31">Prawo zam</text:span><text:span text:style-name="T32">ówie</text:span><text:span text:style-name="T33">ń publicznych (tekst jedn. Dz. U. z 2017 r. poz. 1579, z p</text:span><text:span text:style-name="T34">ó</text:span><text:span text:style-name="T35">źn. zm.)</text:span></text:p>
      <text:p text:style-name="P21"><text:span text:style-name="T36">dotycz</text:span><text:span text:style-name="T37">ące przesłanek wykluczenia z postępowania<text:s/></text:span><text:span text:style-name="T38">o udzielenie zam</text:span><text:span text:style-name="T39">ówienia publicznego</text:span></text:p>
      <text:p text:style-name="P22"><text:span text:style-name="T40">Na potrzeby post</text:span><text:span text:style-name="T41">ępowania o udzielenie zam</text:span><text:span text:style-name="T42">ówienia publicznego pn.<text:s/></text:span><text:span text:style-name="T43">„</text:span><text:span text:style-name="T44">DOSTAWA<text:s/></text:span><text:span text:style-name="T45">ŻYWNOŚCI DO STOŁ</text:span><text:span text:style-name="T46">ÓWKI SZKOLNEJ W 20</text:span><text:span text:style-name="T47">20</text:span><text:span text:style-name="T48"><text:s/>ROKU”</text:span></text:p>
      <text:p text:style-name="P22"><text:span text:style-name="T49">, prowadzonego przez Szko</text:span><text:span text:style-name="T50">łę Podstawową w Kałuszynie, oświadczam co następuje:</text:span></text:p>
      <text:p text:style-name="P23"><text:span text:style-name="T51"/></text:p>
      <text:p text:style-name="P23"><text:span text:style-name="T51"/></text:p>
      <text:p text:style-name="P23"><text:span text:style-name="T52">O</text:span><text:span text:style-name="T53">świadczenia</text:span></text:p>
      <text:p text:style-name="P24"><text:span text:style-name="T54">dotycz</text:span><text:span text:style-name="T55">ące wykonawcy:</text:span></text:p>
      <text:p text:style-name="P25"><text:span text:style-name="T56">O</text:span><text:span text:style-name="T57">świadczam, że nie podlegam wykluczeniu z postępowania na podstawie art. 24 ust 1 pkt 12 - 23 ustawy pzp.</text:span></text:p>
      <text:p text:style-name="P25"><text:span text:style-name="T58">O</text:span><text:span text:style-name="T59">świadczam, że nie podlegam wykluczeniu z postępowania na podstawie art. 24 ust. 5 pkt 1-4 ustawy pzp.</text:span></text:p>
      <text:p text:style-name="P25"><text:span text:style-name="T60"/></text:p>
      <text:p text:style-name="P25"><text:span text:style-name="T60"/></text:p>
      <text:p text:style-name="P25"><text:span text:style-name="T60"/></text:p>
      <text:p text:style-name="P25"><text:span text:style-name="T61">......................................................, dnia .................................</text:span></text:p>
      <text:p text:style-name="P25"><text:span text:style-name="T62"/></text:p>
      <text:p text:style-name="P25"><text:span text:style-name="T62"/></text:p>
      <text:p text:style-name="P26"><text:span text:style-name="T63"><text:tab/></text:span><text:span text:style-name="T64"><text:tab/></text:span></text:p>
      <text:p text:style-name="P27"><text:span text:style-name="T65"><text:tab/></text:span><text:span text:style-name="T66">(podpis i piecz</text:span><text:span text:style-name="T67">ęć upoważnionego przedstawiciela wykonawcy)</text:span></text:p>
      <text:p text:style-name="P28"><text:span text:style-name="T68"/></text:p>
      <text:p text:style-name="P28"><text:span text:style-name="T68"/></text:p>
      <text:p text:style-name="P29"><text:span text:style-name="T69">O</text:span><text:span text:style-name="T70">świadczam, że zachodzą w stosunku do mnie podstawy wykluczenia z postępowania na podstawie art. .<text:tab/> ustawy pzp.</text:span></text:p>
      <text:p text:style-name="P30"><text:span text:style-name="T71">(poda</text:span><text:span text:style-name="T72">ć mającą zastosowanie podstawę wykluczenia spośr</text:span><text:span text:style-name="T73">ód wymienionych w art. 24 ust. 1 pkt 13-14, 16-20 lub art. 24 ust. 5 pkt 1-4 ustawy pzp)</text:span></text:p>
      <text:p text:style-name="P31"><text:span text:style-name="T74">Jednocze</text:span><text:span text:style-name="T75">śnie oświadczam, że w związku z ww. okolicznością, na podstawie art. 24 ust. 8 ustawy pzp podjąłem następujące środki naprawcze:<text:tab/></text:span></text:p>
      <text:p text:style-name="P31"><text:span text:style-name="T76"><text:tab/></text:span></text:p>
      <text:p text:style-name="P31"><text:span text:style-name="T76"><text:tab/></text:span></text:p>
      <text:p text:style-name="P32"><text:span text:style-name="T77"/></text:p>
      <text:p text:style-name="P32"><text:span text:style-name="T77"/></text:p>
      <text:p text:style-name="P32"><text:span text:style-name="T77"/></text:p>
      <text:p text:style-name="P32"><text:span text:style-name="T78">......................................................, dnia .................................</text:span></text:p>
      <text:p text:style-name="P32"><text:span text:style-name="T79"/></text:p>
      <text:p text:style-name="P32"><text:span text:style-name="T79"/></text:p>
      <text:p text:style-name="P33"><text:span text:style-name="T80"><text:tab/></text:span><text:span text:style-name="T81"><text:tab/></text:span></text:p>
      <text:p text:style-name="P34"><text:span text:style-name="T82"><text:tab/></text:span><text:span text:style-name="T83">(podpis i piecz</text:span><text:span text:style-name="T84">ęć upoważnionego przedstawiciela wykonawcy)</text:span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6"><text:span text:style-name="T86">O</text:span><text:span text:style-name="T87">świadczenie</text:span></text:p>
      <text:p text:style-name="P37"><text:span text:style-name="T88">dotycz</text:span><text:span text:style-name="T89">ące podmiotu, na kt</text:span><text:span text:style-name="T90">órego zasoby powo</text:span><text:span text:style-name="T91">łuje się wykonawca:</text:span></text:p>
      <text:p text:style-name="P38"><text:span text:style-name="T92">O</text:span><text:span text:style-name="T93">świadczam, że następujący/e podmiot/y, na kt</text:span><text:span text:style-name="T94">órego/ych zasoby powo</text:span><text:span text:style-name="T95">łuję się w niniejszym postępowaniu, tj.: <text:tab/></text:span></text:p>
      <text:p text:style-name="P38"><text:span text:style-name="T96"><text:tab/></text:span></text:p>
      <text:p text:style-name="P39"><text:span text:style-name="T97">(poda</text:span><text:span text:style-name="T98">ć pełną nazwę/firmę, adres, a także w zależności od podmiotu: NIP/PESEL, KRS/CEiDG)</text:span></text:p>
      <text:p text:style-name="P40"><text:span text:style-name="T99">nie podlega/j</text:span><text:span text:style-name="T100">ą wykluczeniu z postępowania o udzielenie zam</text:span><text:span text:style-name="T101">ówienia..</text:span></text:p>
      <text:p text:style-name="P40"><text:span text:style-name="T102"/></text:p>
      <text:p text:style-name="P40"><text:span text:style-name="T102"/></text:p>
      <text:p text:style-name="P40"><text:span text:style-name="T102"/></text:p>
      <text:p text:style-name="P40"><text:span text:style-name="T103">......................................................, dnia .................................</text:span></text:p>
      <text:p text:style-name="P40"><text:span text:style-name="T104"/></text:p>
      <text:p text:style-name="P40"><text:span text:style-name="T104"/></text:p>
      <text:p text:style-name="P41"><text:span text:style-name="T105"><text:tab/></text:span><text:span text:style-name="T106"><text:tab/></text:span></text:p>
      <text:p text:style-name="P42"><text:span text:style-name="T107"><text:tab/></text:span><text:span text:style-name="T108">(podpis i piecz</text:span><text:span text:style-name="T109">ęć upoważnionego przedstawiciela wykonawcy)</text:span></text:p>
      <text:p text:style-name="P43"><text:span text:style-name="T110"/></text:p>
      <text:p text:style-name="P43"><text:span text:style-name="T110"/></text:p>
      <text:p text:style-name="P43"><text:span text:style-name="T111">O</text:span><text:span text:style-name="T112">świadczenie</text:span></text:p>
      <text:p text:style-name="P44"><text:span text:style-name="T113">dotycz</text:span><text:span text:style-name="T114">ące podwykonawcy:</text:span></text:p>
      <text:p text:style-name="P45"><text:span text:style-name="T115">O</text:span><text:span text:style-name="T116">świadczam, że następujący/e podmiot/y, będący/e podwykonawcą/ami, kt</text:span><text:span text:style-name="T117">óremu/ym zamierzam powierzy</text:span><text:span text:style-name="T118">ć część zakresu rob</text:span><text:span text:style-name="T119">ót: <text:tab/></text:span></text:p>
      <text:p text:style-name="P46"><text:span text:style-name="T120"><text:tab/></text:span></text:p>
      <text:p text:style-name="P47"><text:span text:style-name="T121">(poda</text:span><text:span text:style-name="T122">ć pełną nazwę/firmę, adres, a także w zależności od podmiotu: NIP/PESEL, KRS/CEiDG)</text:span></text:p>
      <text:p text:style-name="P48"><text:span text:style-name="T123">nie podlega/j</text:span><text:span text:style-name="T124">ą wykluczeniu z postępowania o udzielenie zam</text:span><text:span text:style-name="T125">ówienia.</text:span></text:p>
      <text:p text:style-name="P48"><text:span text:style-name="T126"/></text:p>
      <text:p text:style-name="P48"><text:span text:style-name="T126"/></text:p>
      <text:p text:style-name="P48"><text:span text:style-name="T126"/></text:p>
      <text:p text:style-name="P48"><text:span text:style-name="T127">......................................................, dnia .................................</text:span></text:p>
      <text:p text:style-name="P48"><text:span text:style-name="T128"/></text:p>
      <text:p text:style-name="P48"><text:span text:style-name="T128"/></text:p>
      <text:p text:style-name="P49"><text:span text:style-name="T129"><text:tab/></text:span><text:span text:style-name="T130"><text:tab/></text:span></text:p>
      <text:p text:style-name="P50"><text:span text:style-name="T131"><text:tab/></text:span><text:span text:style-name="T132">(podpis i piecz</text:span><text:span text:style-name="T133">ęć upoważnionego przedstawiciela wykonawcy)</text:span></text:p>
      <text:p text:style-name="P51"><text:span text:style-name="T134"/></text:p>
      <text:p text:style-name="P51"><text:span text:style-name="T134"/></text:p>
      <text:p text:style-name="P51"><text:span text:style-name="T135">O</text:span><text:span text:style-name="T136">świadczenie</text:span></text:p>
      <text:p text:style-name="P52"><text:span text:style-name="T137">dotycz</text:span><text:span text:style-name="T138">ące podanych informacji:</text:span></text:p>
      <text:p text:style-name="P53"><text:span text:style-name="T139">O</text:span><text:span text:style-name="T140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53"><text:span text:style-name="T141"/></text:p>
      <text:p text:style-name="P53"><text:span text:style-name="T141"/></text:p>
      <text:p text:style-name="P53"><text:span text:style-name="T141"/></text:p>
      <text:p text:style-name="P53"><text:span text:style-name="T142">......................................................, dnia .................................</text:span></text:p>
      <text:p text:style-name="P53"><text:span text:style-name="T143"/></text:p>
      <text:p text:style-name="P53"><text:span text:style-name="T143"/></text:p>
      <text:p text:style-name="P54"><text:span text:style-name="T144"><text:tab/></text:span><text:span text:style-name="T145"><text:tab/></text:span></text:p>
      <text:p text:style-name="P55"><text:span text:style-name="T146"><text:tab/></text:span><text:span text:style-name="T147">(podpis i piecz</text:span><text:span text:style-name="T148">ęć upoważnionego przedstawiciela wykonawcy)</text:span></text:p>
      <text:p text:style-name="P56"><text:span text:style-name="T149"/></text:p>
      <text:p text:style-name="P56"><text:span text:style-name="T150">Uwaga:</text:span></text:p>
      <text:p text:style-name="P56"><text:span text:style-name="T151">W przypadku wykonawców wspólnie ubiegaj</text:span><text:span text:style-name="T152">ących się o udzielenie zam</text:span><text:span text:style-name="T153">ówienia wymóg z</text:span><text:span text:style-name="T154">łożenia niniejszego oświadczenia dotyczy każdego z wykonawc</text:span><text:span text:style-name="T155">ów.</text:span></text:p>
      <text:p text:style-name="P56"><text:span text:style-name="T156"/></text:p>
      <text:p text:style-name="P56"><text:span text:style-name="T156"/></text:p>
      <text:p text:style-name="P56"><text:span text:style-name="T156"/></text:p>
      <text:p text:style-name="P57"><text:span text:style-name="T157">.</text:span></text:p>
      <text:p text:style-name="P58"><text:span text:style-name="T158"/></text:p>
      <text:p text:style-name="P58"><text:span text:style-name="T158"/></text:p>
      <text:p text:style-name="P59"><text:span text:style-name="T158"/></text:p>
      <text:p text:style-name="P59"><text:span text:style-name="T158"/></text:p>
      <text:p text:style-name="P59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