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3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6" style:family="text">
      <style:text-properties fo:font-size="10.00pt" fo:font-weight="bold" fo:font-family="Garamond" style:font-family-asian="Garamond" style:font-family-complex="Garamond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3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4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5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6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1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2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5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6" style:family="text">
      <style:text-properties fo:font-size="11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37" style:family="text">
      <style:text-properties fo:font-size="11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38" style:family="text">
      <style:text-properties fo:font-size="11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39" style:family="text">
      <style:text-properties fo:font-size="11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40" style:family="text">
      <style:text-properties fo:font-size="11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41" style:family="text">
      <style:text-properties fo:font-size="11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4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6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47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48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49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50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57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58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59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60" style:family="text">
      <style:text-properties fo:font-size="10.50pt" fo:font-weight="bold" fo:font-family="Garamond" style:font-family-asian="Garamond" style:font-family-complex="Garamond" fo:background-color="transparent" style:use-window-font-color="true"/>
    </style:style>
    <style:style style:name="T6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67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68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69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70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80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81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82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83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86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87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88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8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6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97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9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103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04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105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06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09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10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11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1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11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19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120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21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9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2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2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2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2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28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29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30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31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32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33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3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3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38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39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40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41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42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15.00%" fo:text-align="righ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5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6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8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9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0" style:family="paragraph">
      <style:paragraph-properties fo:line-height="100.00%" fo:text-align="justify">
        <style:tab-stops>
          <style:tab-stop style:position="85.05pt" style:type="center"/>
          <style:tab-stop style:position="226.80pt" style:type="center"/>
          <style:tab-stop style:position="453.60pt" style:type="right"/>
        </style:tab-stops>
      </style:paragraph-properties>
    </style:style>
    <style:style style:name="P11" style:family="paragraph">
      <style:paragraph-properties fo:line-height="100.00%" fo:text-align="justify" fo:margin-bottom="3.00pt">
        <style:tab-stops>
          <style:tab-stop style:position="85.05pt" style:type="center"/>
          <style:tab-stop style:position="226.80pt" style:type="center"/>
          <style:tab-stop style:position="453.60pt" style:type="right"/>
        </style:tab-stops>
      </style:paragraph-properties>
    </style:style>
    <style:style style:name="P12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4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6" style:family="paragraph">
      <style:paragraph-properties fo:line-height="100.00%" fo:text-align="justify">
        <style:tab-stops>
          <style:tab-stop style:position="85.05pt" style:type="center"/>
          <style:tab-stop style:position="226.80pt" style:type="center"/>
          <style:tab-stop style:position="453.60pt" style:type="righ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center" fo:margin-bottom="6.00p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center" fo:margin-bottom="6.00pt"/>
    </style:style>
    <style:style style:name="P21" style:family="paragraph">
      <style:paragraph-properties fo:line-height="115.00%" fo:text-align="justify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center" fo:margin-bottom="3.00pt"/>
    </style:style>
    <style:style style:name="P24" style:family="paragraph">
      <style:paragraph-properties fo:line-height="115.00%" fo:text-align="justify"/>
    </style:style>
    <style:style style:name="P25" style:family="paragraph">
      <style:paragraph-properties fo:line-height="100.00%" fo:text-align="justify">
        <style:tab-stops>
          <style:tab-stop style:position="226.80pt" style:type="center"/>
          <style:tab-stop style:position="283.50pt"/>
          <style:tab-stop style:position="453.60pt" style:type="right"/>
          <style:tab-stop style:position="481.90pt" style:type="right" style:leader-style="dotted"/>
        </style:tab-stops>
      </style:paragraph-properties>
    </style:style>
    <style:style style:name="P26" style:family="paragraph">
      <style:paragraph-properties fo:line-height="100.00%" fo:text-align="justify">
        <style:tab-stops>
          <style:tab-stop style:position="226.80pt" style:type="center"/>
          <style:tab-stop style:position="382.75pt" style:type="center"/>
          <style:tab-stop style:position="453.60pt" style:type="right"/>
        </style:tab-stops>
      </style:paragraph-properties>
    </style:style>
    <style:style style:name="P27" style:family="paragraph">
      <style:paragraph-properties fo:line-height="115.00%" fo:text-align="justify" fo:margin-top="3.00pt" fo:margin-bottom="3.00pt"/>
    </style:style>
    <style:style style:name="P28" style:family="paragraph">
      <style:paragraph-properties fo:line-height="115.00%" fo:text-align="justify"/>
    </style:style>
    <style:style style:name="P29" style:family="paragraph">
      <style:paragraph-properties fo:line-height="115.00%" fo:text-align="justify">
        <style:tab-stops>
          <style:tab-stop style:position="226.80pt" style:type="center"/>
          <style:tab-stop style:position="453.60pt" style:type="right"/>
          <style:tab-stop style:position="481.95pt" style:leader-style="dotted"/>
        </style:tab-stops>
      </style:paragraph-properties>
    </style:style>
    <style:style style:name="P30" style:family="paragraph">
      <style:paragraph-properties fo:line-height="115.00%" fo:text-align="justify"/>
    </style:style>
    <style:style style:name="P31" style:family="paragraph">
      <style:paragraph-properties fo:line-height="100.00%" fo:text-align="justify">
        <style:tab-stops>
          <style:tab-stop style:position="226.80pt" style:type="center"/>
          <style:tab-stop style:position="283.50pt"/>
          <style:tab-stop style:position="453.60pt" style:type="right"/>
          <style:tab-stop style:position="481.90pt" style:type="right" style:leader-style="dotted"/>
        </style:tab-stops>
      </style:paragraph-properties>
    </style:style>
    <style:style style:name="P32" style:family="paragraph">
      <style:paragraph-properties fo:line-height="100.00%" fo:text-align="justify">
        <style:tab-stops>
          <style:tab-stop style:position="226.80pt" style:type="center"/>
          <style:tab-stop style:position="382.75pt" style:type="center"/>
          <style:tab-stop style:position="453.60pt" style:type="right"/>
        </style:tab-stops>
      </style:paragraph-properties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center" fo:margin-bottom="3.00pt"/>
    </style:style>
    <style:style style:name="P36" style:family="paragraph">
      <style:paragraph-properties fo:line-height="115.00%" fo:text-align="justify"/>
    </style:style>
    <style:style style:name="P37" style:family="paragraph">
      <style:paragraph-properties fo:line-height="115.00%" fo:text-align="justify">
        <style:tab-stops>
          <style:tab-stop style:position="226.80pt" style:type="center"/>
          <style:tab-stop style:position="453.60pt" style:type="right"/>
          <style:tab-stop style:position="481.95pt" style:leader-style="dotted"/>
        </style:tab-stops>
      </style:paragraph-properties>
    </style:style>
    <style:style style:name="P38" style:family="paragraph">
      <style:paragraph-properties fo:line-height="115.00%" fo:text-align="justify">
        <style:tab-stops>
          <style:tab-stop style:position="226.80pt" style:type="center"/>
          <style:tab-stop style:position="453.60pt" style:type="right"/>
          <style:tab-stop style:position="481.95pt" style:type="right" style:leader-style="dotted"/>
        </style:tab-stops>
      </style:paragraph-properties>
    </style:style>
    <style:style style:name="P39" style:family="paragraph">
      <style:paragraph-properties fo:line-height="100.00%" fo:text-align="left">
        <style:tab-stops>
          <style:tab-stop style:position="226.80pt" style:type="center"/>
          <style:tab-stop style:position="297.70pt" style:type="center"/>
          <style:tab-stop style:position="453.60pt" style:type="right"/>
          <style:tab-stop style:position="481.95pt" style:leader-style="dotted"/>
        </style:tab-stops>
      </style:paragraph-properties>
    </style:style>
    <style:style style:name="P40" style:family="paragraph">
      <style:paragraph-properties fo:line-height="115.00%" fo:text-align="left"/>
    </style:style>
    <style:style style:name="P41" style:family="paragraph">
      <style:paragraph-properties fo:line-height="115.00%" fo:text-align="justify"/>
    </style:style>
    <style:style style:name="P42" style:family="paragraph">
      <style:paragraph-properties fo:line-height="100.00%" fo:text-align="justify">
        <style:tab-stops>
          <style:tab-stop style:position="226.80pt" style:type="center"/>
          <style:tab-stop style:position="283.50pt"/>
          <style:tab-stop style:position="453.60pt" style:type="right"/>
          <style:tab-stop style:position="481.90pt" style:type="right" style:leader-style="dotted"/>
        </style:tab-stops>
      </style:paragraph-properties>
    </style:style>
    <style:style style:name="P43" style:family="paragraph">
      <style:paragraph-properties fo:line-height="100.00%" fo:text-align="justify">
        <style:tab-stops>
          <style:tab-stop style:position="226.80pt" style:type="center"/>
          <style:tab-stop style:position="382.75pt" style:type="center"/>
          <style:tab-stop style:position="453.60pt" style:type="righ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center" fo:margin-bottom="3.00pt"/>
    </style:style>
    <style:style style:name="P46" style:family="paragraph">
      <style:paragraph-properties fo:line-height="115.00%" fo:text-align="justify"/>
    </style:style>
    <style:style style:name="P47" style:family="paragraph">
      <style:paragraph-properties fo:line-height="115.00%" fo:text-align="left"/>
    </style:style>
    <style:style style:name="P48" style:family="paragraph">
      <style:paragraph-properties fo:line-height="115.00%" fo:text-align="justify"/>
    </style:style>
    <style:style style:name="P49" style:family="paragraph">
      <style:paragraph-properties fo:line-height="100.00%" fo:text-align="justify">
        <style:tab-stops>
          <style:tab-stop style:position="226.80pt" style:type="center"/>
          <style:tab-stop style:position="283.50pt"/>
          <style:tab-stop style:position="453.60pt" style:type="right"/>
          <style:tab-stop style:position="481.90pt" style:type="right" style:leader-style="dotted"/>
        </style:tab-stops>
      </style:paragraph-properties>
    </style:style>
    <style:style style:name="P50" style:family="paragraph">
      <style:paragraph-properties fo:line-height="100.00%" fo:text-align="justify">
        <style:tab-stops>
          <style:tab-stop style:position="226.80pt" style:type="center"/>
          <style:tab-stop style:position="382.75pt" style:type="center"/>
          <style:tab-stop style:position="453.60pt" style:type="right"/>
        </style:tab-stops>
      </style:paragraph-properties>
    </style:style>
    <style:style style:name="P51" style:family="paragraph">
      <style:paragraph-properties fo:line-height="100.00%" fo:text-align="justify"/>
    </style:style>
    <style:style style:name="P52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justify">
        <style:tab-stops>
          <style:tab-stop style:position="0.00pt"/>
          <style:tab-stop style:position="8.50pt"/>
        </style:tab-stops>
      </style:paragraph-properties>
    </style:style>
  </office:automatic-styles>
  <office:body>
    <office:text>
      <text:p text:style-name="P1"><text:span text:style-name="T1"/></text:p>
      <text:p text:style-name="P2"><text:span text:style-name="T2">Za</text:span><text:span text:style-name="T3">łącznik nr 2 do SIWZ</text:span></text:p>
      <text:p text:style-name="P3"><text:span text:style-name="T4">dokument sk</text:span><text:span text:style-name="T5">ładany wraz z ofertą</text:span></text:p>
      <text:p text:style-name="P4"><text:span text:style-name="T6">Wykonawca:</text:span></text:p>
      <text:p text:style-name="P4"><text:span text:style-name="T7"/></text:p>
      <text:p text:style-name="P5"><text:span text:style-name="T8"><text:tab/></text:span></text:p>
      <text:p text:style-name="P6"><text:span text:style-name="T9"/></text:p>
      <text:p text:style-name="P7"><text:span text:style-name="T10"><text:tab/></text:span></text:p>
      <text:p text:style-name="P8"><text:span text:style-name="T11"/></text:p>
      <text:p text:style-name="P9"><text:span text:style-name="T12"><text:tab/></text:span></text:p>
      <text:p text:style-name="P10"><text:span text:style-name="T13"><text:tab/>(pe</text:span><text:span text:style-name="T14">łna nazwa/firma, adres, w zależności od podmiotu:</text:span></text:p>
      <text:p text:style-name="P11"><text:span text:style-name="T15"><text:tab/>NIP/PESEL, KRS/CEiDG)</text:span></text:p>
      <text:p text:style-name="P12"><text:span text:style-name="T16">reprezentowany przez:</text:span></text:p>
      <text:p text:style-name="P12"><text:span text:style-name="T17"/></text:p>
      <text:p text:style-name="P13"><text:span text:style-name="T18"><text:tab/></text:span></text:p>
      <text:p text:style-name="P14"><text:span text:style-name="T19"/></text:p>
      <text:p text:style-name="P15"><text:span text:style-name="T20"><text:tab/></text:span></text:p>
      <text:p text:style-name="P16"><text:span text:style-name="T21"><text:tab/>(imi</text:span><text:span text:style-name="T22">ę, nazwisko, stanowisko/podstawa do reprezentacji)</text:span></text:p>
      <text:p text:style-name="P17"><text:span text:style-name="T23"/></text:p>
      <text:p text:style-name="P18"><text:span text:style-name="T24">O</text:span><text:span text:style-name="T25">świadczenie</text:span><text:span text:style-name="T26"><text:s/></text:span><text:span text:style-name="T27">wykonawcy</text:span></text:p>
      <text:p text:style-name="P19"><text:span text:style-name="T28">sk</text:span><text:span text:style-name="T29">ładane na podstawie art. 25a ust. 1 ustawy z dnia 29 stycznia 2004 r. </text:span><text:span text:style-name="T30">– </text:span><text:span text:style-name="T31">Prawo zam</text:span><text:span text:style-name="T32">ówie</text:span><text:span text:style-name="T33">ń publicznych (tekst jedn. Dz. U. z 2017 r. poz. 1579, z p</text:span><text:span text:style-name="T34">ó</text:span><text:span text:style-name="T35">źn. zm.)</text:span></text:p>
      <text:p text:style-name="P20"><text:span text:style-name="T36">dotycz</text:span><text:span text:style-name="T37">ące spełniania warunk</text:span><text:span text:style-name="T38">ów udzia</text:span><text:span text:style-name="T39">łu w postępowaniu<text:s/></text:span><text:span text:style-name="T40">o udzielenie zam</text:span><text:span text:style-name="T41">ówienia publicznego</text:span></text:p>
      <text:p text:style-name="P21"><text:span text:style-name="T42">Na potrzeby post</text:span><text:span text:style-name="T43">ępowania o udzielenie zam</text:span><text:span text:style-name="T44">ówienia publicznego pn.<text:s/></text:span><text:span text:style-name="T45">„</text:span><text:span text:style-name="T46">DOSTAWA<text:s/></text:span><text:span text:style-name="T47">ŻYWNOŚCI DO STOŁ</text:span><text:span text:style-name="T48">ÓWKI SZKOLNEJ W 20</text:span><text:span text:style-name="T49">20</text:span><text:span text:style-name="T50"><text:s/>ROKU”</text:span></text:p>
      <text:p text:style-name="P21"><text:span text:style-name="T51"/></text:p>
      <text:p text:style-name="P21"><text:span text:style-name="T52"><text:s/></text:span><text:span text:style-name="T53">, prowadzonego przez Szko</text:span><text:span text:style-name="T54">łę Podstawową w Kałuszynie, oświadczam co następuje:</text:span></text:p>
      <text:p text:style-name="P22"><text:span text:style-name="T55"/></text:p>
      <text:p text:style-name="P22"><text:span text:style-name="T55"/></text:p>
      <text:p text:style-name="P22"><text:span text:style-name="T56">Informacja</text:span></text:p>
      <text:p text:style-name="P23"><text:span text:style-name="T57">dotycz</text:span><text:span text:style-name="T58">ąca wykonawcy/</text:span><text:span text:style-name="T59">ów</text:span><text:span text:style-name="T60">:</text:span></text:p>
      <text:p text:style-name="P24"><text:span text:style-name="T61">O</text:span><text:span text:style-name="T62">świadczam, że spełniam warunki udziału w przedmiotowym postępowaniu określone przez zamawiającego w pkt XII SIWZ.</text:span></text:p>
      <text:p text:style-name="P24"><text:span text:style-name="T63"/></text:p>
      <text:p text:style-name="P24"><text:span text:style-name="T63"/></text:p>
      <text:p text:style-name="P24"><text:span text:style-name="T63"/></text:p>
      <text:p text:style-name="P24"><text:span text:style-name="T64">......................................................, dnia .................................</text:span></text:p>
      <text:p text:style-name="P24"><text:span text:style-name="T65"/></text:p>
      <text:p text:style-name="P24"><text:span text:style-name="T65"/></text:p>
      <text:p text:style-name="P25"><text:span text:style-name="T66"><text:tab/></text:span><text:span text:style-name="T67"><text:tab/></text:span></text:p>
      <text:p text:style-name="P26"><text:span text:style-name="T68"><text:tab/><text:s text:c="138"/></text:span><text:span text:style-name="T69">(podpis i piecz</text:span><text:span text:style-name="T70">ęć upoważnionego przedstawiciela wykonawcy)</text:span></text:p>
      <text:p text:style-name="P26"><text:span text:style-name="T71"/></text:p>
      <text:p text:style-name="P26"><text:span text:style-name="T71"/></text:p>
      <text:p text:style-name="P27"><text:span text:style-name="T72">lub</text:span></text:p>
      <text:p text:style-name="P28"><text:span text:style-name="T72">O</text:span><text:span text:style-name="T73">świadczam, że spełniam warunki udziału w przedmiotowym postępowaniu określone przez zamawiającego w pkt XII SIWZ wsp</text:span><text:span text:style-name="T74">ólnie z podmiotem/ami:*</text:span></text:p>
      <text:p text:style-name="P29"><text:span text:style-name="T75"><text:tab/></text:span></text:p>
      <text:p text:style-name="P29"><text:span text:style-name="T75"><text:tab/></text:span></text:p>
      <text:p text:style-name="P30"><text:span text:style-name="T76"/></text:p>
      <text:p text:style-name="P30"><text:span text:style-name="T77">......................................................, dnia .................................</text:span></text:p>
      <text:p text:style-name="P30"><text:span text:style-name="T78"/></text:p>
      <text:p text:style-name="P30"><text:span text:style-name="T78"/></text:p>
      <text:p text:style-name="P31"><text:span text:style-name="T79"><text:tab/></text:span><text:span text:style-name="T80"><text:tab/></text:span></text:p>
      <text:p text:style-name="P32"><text:span text:style-name="T81"><text:tab/><text:s text:c="139"/></text:span><text:span text:style-name="T82">(podpis i piecz</text:span><text:span text:style-name="T83">ęć upoważnionego przedstawiciela wykonawcy)</text:span></text:p>
      <text:p text:style-name="P33"><text:span text:style-name="T84"/></text:p>
      <text:p text:style-name="P33"><text:span text:style-name="T84"/></text:p>
      <text:p text:style-name="P33"><text:span text:style-name="T84"/></text:p>
      <text:p text:style-name="P34"><text:span text:style-name="T85">Informacja</text:span></text:p>
      <text:p text:style-name="P35"><text:span text:style-name="T86">w zwi</text:span><text:span text:style-name="T87">ązku z poleganiem na zasobach innych podmiot</text:span><text:span text:style-name="T88">ów:</text:span></text:p>
      <text:p text:style-name="P36"><text:span text:style-name="T89">O</text:span><text:span text:style-name="T90">świadczam, że w celu wykazania spełniania warunk</text:span><text:span text:style-name="T91">ów udzia</text:span><text:span text:style-name="T92">łu w postępowaniu, określonych przez zamawiającego w pkt XII SIWZ, polegam na zasobach następującego/ych podmiotu/</text:span><text:span text:style-name="T93">ów:</text:span></text:p>
      <text:p text:style-name="P37"><text:span text:style-name="T94"><text:tab/></text:span></text:p>
      <text:p text:style-name="P38"><text:span text:style-name="T94">w nast</text:span><text:span text:style-name="T95">ępującym zakresie: <text:tab/></text:span></text:p>
      <text:p text:style-name="P39"><text:span text:style-name="T96"><text:tab/></text:span><text:span text:style-name="T97">(wskaza</text:span><text:span text:style-name="T98">ć podmiot i określić odpowiedni zakres dla wskazanego podmiotu)</text:span></text:p>
      <text:p text:style-name="P40"><text:span text:style-name="T99"/></text:p>
      <text:p text:style-name="P40"><text:span text:style-name="T99"/></text:p>
      <text:p text:style-name="P40"><text:span text:style-name="T99"/></text:p>
      <text:p text:style-name="P41"><text:span text:style-name="T100">......................................................, dnia .................................</text:span></text:p>
      <text:p text:style-name="P41"><text:span text:style-name="T101"/></text:p>
      <text:p text:style-name="P41"><text:span text:style-name="T101"/></text:p>
      <text:p text:style-name="P42"><text:span text:style-name="T102"><text:tab/></text:span><text:span text:style-name="T103"><text:tab/></text:span></text:p>
      <text:p text:style-name="P43"><text:span text:style-name="T104"><text:tab/><text:s text:c="136"/></text:span><text:span text:style-name="T105">(podpis i piecz</text:span><text:span text:style-name="T106">ęć upoważnionego przedstawiciela wykonawcy)</text:span></text:p>
      <text:p text:style-name="P44"><text:span text:style-name="T107"/></text:p>
      <text:p text:style-name="P44"><text:span text:style-name="T107"/></text:p>
      <text:p text:style-name="P44"><text:span text:style-name="T108">O</text:span><text:span text:style-name="T109">świadczenie</text:span></text:p>
      <text:p text:style-name="P45"><text:span text:style-name="T110">dotycz</text:span><text:span text:style-name="T111">ące podanych informacji:</text:span></text:p>
      <text:p text:style-name="P46"><text:span text:style-name="T112">O</text:span><text:span text:style-name="T113">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47"><text:span text:style-name="T114"/></text:p>
      <text:p text:style-name="P47"><text:span text:style-name="T114"/></text:p>
      <text:p text:style-name="P47"><text:span text:style-name="T114"/></text:p>
      <text:p text:style-name="P48"><text:span text:style-name="T115">......................................................, dnia .................................</text:span></text:p>
      <text:p text:style-name="P48"><text:span text:style-name="T116"/></text:p>
      <text:p text:style-name="P48"><text:span text:style-name="T116"/></text:p>
      <text:p text:style-name="P49"><text:span text:style-name="T117"><text:tab/></text:span><text:span text:style-name="T118"><text:tab/></text:span></text:p>
      <text:p text:style-name="P50"><text:span text:style-name="T119"><text:tab/><text:s text:c="138"/></text:span><text:span text:style-name="T120">(podpis i piecz</text:span><text:span text:style-name="T121">ęć upoważnionego przedstawiciela wykonawcy)</text:span></text:p>
      <text:p text:style-name="P51"><text:span text:style-name="T122"/></text:p>
      <text:p text:style-name="P51"><text:span text:style-name="T123">Uwagi:</text:span></text:p>
      <text:p text:style-name="P52"><text:span text:style-name="T124">W przypadku wykonawców wspólnie ubiegaj</text:span><text:span text:style-name="T125">ących się o udzielenie zam</text:span><text:span text:style-name="T126">ówienia wymóg z</text:span><text:span text:style-name="T127">łożenia niniejszego oświadczenia dotyczy każdego z wykonawc</text:span><text:span text:style-name="T128">ów.</text:span></text:p>
      <text:p text:style-name="P52"><text:span text:style-name="T129">W przypadku wykonawcy, który powo</text:span><text:span text:style-name="T130">łuje się na zasoby innych podmiot</text:span><text:span text:style-name="T131">ów, o których mowa w pkt XII ust. 5 SIWZ, w celu wykazania spe</text:span><text:span text:style-name="T132">łniania, w zakresie, w jakim powołuje się na ich zasoby, warunk</text:span><text:span text:style-name="T133">ów udzia</text:span><text:span text:style-name="T134">łu w postępowaniu, zamieszcza informacje o tych podmiotach w niniejszym oświadczeniu.</text:span></text:p>
      <text:p text:style-name="P53"><text:span text:style-name="T135"/></text:p>
      <text:p text:style-name="P53"><text:span text:style-name="T136">* w przypadku wykonawców wspólnie ubiegaj</text:span><text:span text:style-name="T137">ących się o udzielenie zam</text:span><text:span text:style-name="T138">ówienia w celu wykazania spe</text:span><text:span text:style-name="T139">łniania warunk</text:span><text:span text:style-name="T140">ów</text:span></text:p>
      <text:p text:style-name="P54"><text:span text:style-name="T141"><text:tab/>udzia</text:span><text:span text:style-name="T142">łu w postępowaniu, wykonawca zamieszcza informacje o tych podmiotach.</text:span></text:p>
      <text:p text:style-name="P54"><text:span text:style-name="T143"/></text:p>
      <text:p text:style-name="P54"><text:span text:style-name="T143"/></text:p>
      <text:p text:style-name="P54"><text:span text:style-name="T143"/></text:p>
      <text:p text:style-name="P54"><text:span text:style-name="T143"/></text:p>
      <text:p text:style-name="P54"><text:span text:style-name="T1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