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0a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7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8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95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209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0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240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241" style:family="text">
      <style:text-properties fo:font-size="13.00pt" fo:font-weight="bold" fo:font-family="'Times New Roman'" style:font-family-asian="'Times New Roman'" style:font-family-complex="'Times New Roman'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bottom="10.00pt"/>
    </style:style>
    <style:style style:name="P4" style:family="paragraph">
      <style:paragraph-properties fo:line-height="150.00%" fo:text-align="justify" fo:margin-bottom="10.00pt"/>
    </style:style>
    <style:style style:name="P5" style:family="paragraph">
      <style:paragraph-properties fo:line-height="100.00%" fo:text-align="left" fo:margin-left="28.35pt" fo:text-indent="0.00pt" fo:margin-right="31.30pt" fo:margin-top="4.10pt"/>
    </style:style>
    <style:style style:name="P6" style:family="paragraph">
      <style:paragraph-properties fo:line-height="100.00%" fo:text-align="justify" fo:margin-bottom="10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50.00%" fo:text-align="justify"/>
    </style:style>
    <style:style style:name="P9" style:family="paragraph">
      <style:paragraph-properties fo:line-height="150.00%" fo:text-align="justify" fo:margin-right="-3.6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justify"/>
    </style:style>
  </office:automatic-styles>
  <office:body>
    <office:text>
      <text:p text:style-name="P1"><text:span text:style-name="T1">Za</text:span><text:span text:style-name="T2">łącznik Nr<text:s text:c="2"/>1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(piecz</text:span><text:span text:style-name="T5">ęć firmy)<text:s text:c="32"/><text:tab/>miejscowość, data ..................................</text:span></text:p>
      <text:p text:style-name="P2"><text:span text:style-name="T6"/></text:p>
      <text:p text:style-name="P2"><text:span text:style-name="T6"/></text:p>
      <text:p text:style-name="P2"><text:span text:style-name="T7"><text:tab/><text:tab/><text:tab/><text:tab/></text:span></text:p>
      <text:p text:style-name="P2"><text:span text:style-name="T7"><text:tab/><text:tab/><text:tab/><text:tab/></text:span><text:span text:style-name="T8">FORMULARZ OFERTOWY</text:span></text:p>
      <text:p text:style-name="P2"><text:span text:style-name="T9"/></text:p>
      <text:p text:style-name="P2"><text:span text:style-name="T10">Dane wykonawcy</text:span></text:p>
      <text:p text:style-name="P2"><text:span text:style-name="T11"/></text:p>
      <text:p text:style-name="P2"><text:span text:style-name="T12">Nazwa: ........................................................................................................................</text:span></text:p>
      <text:p text:style-name="P2"><text:span text:style-name="T13"/></text:p>
      <text:p text:style-name="P2"><text:span text:style-name="T14">....................................................................................................................................</text:span></text:p>
      <text:p text:style-name="P2"><text:span text:style-name="T15"/></text:p>
      <text:p text:style-name="P2"><text:span text:style-name="T16">Siedziba: ..................................................................................................................</text:span></text:p>
      <text:p text:style-name="P2"><text:span text:style-name="T17"/></text:p>
      <text:p text:style-name="P2"><text:span text:style-name="T18">...................................................................................................................................</text:span></text:p>
      <text:p text:style-name="P2"><text:span text:style-name="T19"/></text:p>
      <text:p text:style-name="P2"><text:span text:style-name="T20">Numer telefonu: 0 (**) .........................................................................................</text:span></text:p>
      <text:p text:style-name="P2"><text:span text:style-name="T21"/></text:p>
      <text:p text:style-name="P2"><text:span text:style-name="T22">Numer faksu: 0 (**) ..............................................................................................</text:span></text:p>
      <text:p text:style-name="P2"><text:span text:style-name="T23"/></text:p>
      <text:p text:style-name="P2"><text:span text:style-name="T24">Adres e-mail<text:s text:c="3"/>….............................................................................................</text:span></text:p>
      <text:p text:style-name="P2"><text:span text:style-name="T25"/></text:p>
      <text:p text:style-name="P2"><text:span text:style-name="T26">Numer REGON: ...................................................................................................</text:span></text:p>
      <text:p text:style-name="P2"><text:span text:style-name="T27"/></text:p>
      <text:p text:style-name="P2"><text:span text:style-name="T28">Nr NIP .....................................................................................................................</text:span></text:p>
      <text:p text:style-name="P2"><text:span text:style-name="T29"/></text:p>
      <text:p text:style-name="P2"><text:span text:style-name="T30">Nawi</text:span><text:span text:style-name="T31">ązując do ogłoszenia o przetargu nieograniczonym na:</text:span></text:p>
      <text:p text:style-name="P2"><text:span text:style-name="T32"/></text:p>
      <text:p text:style-name="P3"><text:span text:style-name="T33">Na dostaw</text:span><text:span text:style-name="T34">ę żywności w 2020 roku<text:s text:c="2"/>do stoł</text:span><text:span text:style-name="T35">ówki szkolnej<text:s text:c="2"/>na potrzeby Szko</text:span><text:span text:style-name="T36">ły Podstawowej<text:s text:c="2"/>im. B. Prusa w Kałuszynie, 05-310 Kałuszyn, ul. Pocztowa 4 </text:span></text:p>
      <text:p text:style-name="P3"><text:span text:style-name="T37">oferujemy wykonanie ni</text:span><text:span text:style-name="T38">żej wymienionych części zam</text:span><text:span text:style-name="T39">ówienia:</text:span></text:p>
      <text:p text:style-name="P3"><text:span text:style-name="T40"/></text:p>
      <text:p text:style-name="P3"><text:span text:style-name="T41">CZ</text:span><text:span text:style-name="T42">ĘŚĆ I<text:s/></text:span><text:span text:style-name="T43"><text:s/>-<text:s/></text:span><text:span text:style-name="T44">PRZETWORY SYPKIE</text:span><text:span text:style-name="T45"><text:s text:c="2"/></text:span></text:p>
      <text:p text:style-name="P3"><text:span text:style-name="T46">za kwot</text:span><text:span text:style-name="T47">ę ........................................... zł brutto</text:span><text:span text:style-name="T48"><text:s/></text:span></text:p>
      <text:p text:style-name="P3"><text:span text:style-name="T49">( s</text:span><text:span text:style-name="T50">łownie …………………………………………………………………………………………………………… </text:span></text:p>
      <text:p text:style-name="P3"><text:span text:style-name="T51">…………………………………………………………………………………………………………………………), </text:span></text:p>
      <text:p text:style-name="P3"><text:span text:style-name="T51">w tym : kwota netto wynosi ……………………………. z</text:span><text:span text:style-name="T52">ł<text:s text:c="2"/>(słownie ...................................</text:span></text:p>
      <text:p text:style-name="P3"><text:span text:style-name="T53">.....................................................................................................................................</text:span></text:p>
      <text:p text:style-name="P3"><text:span text:style-name="T53">a pod. VAT<text:s text:c="2"/>wynosi<text:s text:c="2"/>................................ z</text:span><text:span text:style-name="T54">ł (słownie.................................................</text:span></text:p>
      <text:p text:style-name="P3"><text:span text:style-name="T55">…………………………………………………………………………………………………………………………) </text:span></text:p>
      <text:p text:style-name="P3"><text:span text:style-name="T56"/></text:p>
      <text:p text:style-name="P3"><text:span text:style-name="T57">CZ</text:span><text:span text:style-name="T58">ĘŚĆ II -</text:span><text:span text:style-name="T59"><text:s/></text:span><text:span text:style-name="T60">PRZYPRAWY, PRZETWORY, PROD. STRĄCZKOWE<text:s text:c="22"/></text:span></text:p>
      <text:p text:style-name="P3"><text:span text:style-name="T61">za kwot</text:span><text:span text:style-name="T62">ę ........................................... zł brutto </text:span></text:p>
      <text:p text:style-name="P3"><text:span text:style-name="T63">( s</text:span><text:span text:style-name="T64">łownie …………………………………………………………………………………………………………… </text:span></text:p>
      <text:p text:style-name="P3"><text:span text:style-name="T65">…………………………………………………………………………………………………………………………), </text:span></text:p>
      <text:p text:style-name="P3"><text:span text:style-name="T65">w tym : kwota netto wynosi ……………………………. z</text:span><text:span text:style-name="T66">ł<text:s text:c="2"/>(słownie ...................................</text:span></text:p>
      <text:p text:style-name="P3"><text:span text:style-name="T67">.....................................................................................................................................</text:span></text:p>
      <text:p text:style-name="P3"><text:span text:style-name="T67">a pod. VAT<text:s text:c="2"/>wynosi<text:s text:c="2"/>................................ z</text:span><text:span text:style-name="T68">ł (słownie.................................................</text:span></text:p>
      <text:p text:style-name="P3"><text:span text:style-name="T69">…………………………………………………………………………………………………………………………) </text:span></text:p>
      <text:p text:style-name="P3"><text:span text:style-name="T70"/></text:p>
      <text:p text:style-name="P3"><text:span text:style-name="T71">CZ</text:span><text:span text:style-name="T72">ĘŚĆ III<text:s text:c="2"/>-</text:span><text:span text:style-name="T73"><text:s/></text:span><text:span text:style-name="T74">NAPOJE, SYROPY</text:span></text:p>
      <text:p text:style-name="P3"><text:span text:style-name="T75"><text:s/></text:span><text:span text:style-name="T76">za kwot</text:span><text:span text:style-name="T77">ę ........................................... zł brutto </text:span></text:p>
      <text:p text:style-name="P3"><text:span text:style-name="T78">( s</text:span><text:span text:style-name="T79">łownie …………………………………………………………………………………………………………… </text:span></text:p>
      <text:p text:style-name="P3"><text:span text:style-name="T80">…………………………………………………………………………………………………………………………), </text:span></text:p>
      <text:p text:style-name="P3"><text:span text:style-name="T80">w tym : kwota netto wynosi ……………………………. z</text:span><text:span text:style-name="T81">ł<text:s text:c="2"/>(słownie ...................................</text:span></text:p>
      <text:p text:style-name="P3"><text:span text:style-name="T82">.....................................................................................................................................</text:span></text:p>
      <text:p text:style-name="P3"><text:span text:style-name="T82">a pod. VAT<text:s text:c="2"/>wynosi<text:s text:c="2"/>................................ z</text:span><text:span text:style-name="T83">ł (słownie.................................................</text:span></text:p>
      <text:p text:style-name="P3"><text:span text:style-name="T84">…………………………………………………………………………………………………………………………) </text:span></text:p>
      <text:p text:style-name="P3"><text:span text:style-name="T85"/></text:p>
      <text:p text:style-name="P3"><text:span text:style-name="T86">CZ</text:span><text:span text:style-name="T87">ĘŚĆ IV<text:s/></text:span><text:span text:style-name="T88">–</text:span><text:span text:style-name="T89"><text:s/></text:span><text:span text:style-name="T90">ZIEMNIAKI </text:span></text:p>
      <text:p text:style-name="P3"><text:span text:style-name="T91">za kwot</text:span><text:span text:style-name="T92">ę ........................................... zł brutto </text:span></text:p>
      <text:p text:style-name="P3"><text:span text:style-name="T93">( s</text:span><text:span text:style-name="T94">łownie …………………………………………………………………………………………………………… </text:span></text:p>
      <text:p text:style-name="P3"><text:span text:style-name="T95">…………………………………………………………………………………………………………………………), </text:span></text:p>
      <text:p text:style-name="P3"><text:span text:style-name="T95">w tym : kwota netto wynosi ……………………………. z</text:span><text:span text:style-name="T96">ł<text:s text:c="2"/>(słownie ...................................</text:span></text:p>
      <text:p text:style-name="P3"><text:span text:style-name="T97">.....................................................................................................................................</text:span></text:p>
      <text:p text:style-name="P3"><text:span text:style-name="T97">a pod. VAT<text:s text:c="2"/>wynosi<text:s text:c="2"/>................................ z</text:span><text:span text:style-name="T98">ł (słownie.................................................</text:span></text:p>
      <text:p text:style-name="P3"><text:span text:style-name="T99">…………………………………………………………………………………………………………………………) </text:span></text:p>
      <text:p text:style-name="P3"><text:span text:style-name="T100"/></text:p>
      <text:p text:style-name="P3"><text:span text:style-name="T101">CZ</text:span><text:span text:style-name="T102">ĘŚĆ V -<text:s/></text:span><text:span text:style-name="T103"><text:s/></text:span><text:span text:style-name="T104">DR</text:span><text:span text:style-name="T105">ÓB I PRZETWORY DROBIOWE<text:s text:c="2"/></text:span></text:p>
      <text:p text:style-name="P3"><text:span text:style-name="T106">za<text:s text:c="2"/>kwot</text:span><text:span text:style-name="T107">ę<text:s text:c="3"/>........................................... zł brutto </text:span></text:p>
      <text:p text:style-name="P3"><text:span text:style-name="T108">( s</text:span><text:span text:style-name="T109">łownie …………………………………………………………………………………………………………… </text:span></text:p>
      <text:p text:style-name="P3"><text:span text:style-name="T110">…………………………………………………………………………………………………………………………), </text:span></text:p>
      <text:p text:style-name="P3"><text:span text:style-name="T110">w tym : kwota netto wynosi ……………………………. z</text:span><text:span text:style-name="T111">ł<text:s text:c="2"/>(słownie ...................................</text:span></text:p>
      <text:p text:style-name="P3"><text:span text:style-name="T112">.....................................................................................................................................</text:span></text:p>
      <text:p text:style-name="P3"><text:span text:style-name="T112">a pod. VAT<text:s text:c="2"/>wynosi<text:s text:c="2"/>................................ z</text:span><text:span text:style-name="T113">ł (słownie.................................................</text:span></text:p>
      <text:p text:style-name="P3"><text:span text:style-name="T114">…………………………………………………………………………………………………………………………) </text:span></text:p>
      <text:p text:style-name="P3"><text:span text:style-name="T115"/></text:p>
      <text:p text:style-name="P3"><text:span text:style-name="T116">CZ</text:span><text:span text:style-name="T117">ĘŚĆ VI<text:s/></text:span><text:span text:style-name="T118">–</text:span><text:span text:style-name="T119"><text:s/>JAJA </text:span></text:p>
      <text:p text:style-name="P3"><text:span text:style-name="T120"><text:s/></text:span><text:span text:style-name="T121">za kwot</text:span><text:span text:style-name="T122">ę ........................................... zł brutto </text:span></text:p>
      <text:p text:style-name="P3"><text:span text:style-name="T123">( s</text:span><text:span text:style-name="T124">łownie …………………………………………………………………………………………………………… </text:span></text:p>
      <text:p text:style-name="P3"><text:span text:style-name="T125">…………………………………………………………………………………………………………………………), </text:span></text:p>
      <text:p text:style-name="P3"><text:span text:style-name="T125">w tym : kwota netto wynosi ……………………………. z</text:span><text:span text:style-name="T126">ł<text:s text:c="2"/>(słownie ...................................</text:span></text:p>
      <text:p text:style-name="P3"><text:span text:style-name="T127">.....................................................................................................................................</text:span></text:p>
      <text:p text:style-name="P3"><text:span text:style-name="T127">a pod. VAT<text:s text:c="2"/>wynosi<text:s text:c="2"/>................................ z</text:span><text:span text:style-name="T128">ł (słownie.................................................</text:span></text:p>
      <text:p text:style-name="P3"><text:span text:style-name="T129">…………………………………………………………………………………………………………………………) </text:span></text:p>
      <text:p text:style-name="P3"><text:span text:style-name="T130"/></text:p>
      <text:p text:style-name="P3"><text:span text:style-name="T131">CZ</text:span><text:span text:style-name="T132">ĘŚĆ VII -</text:span><text:span text:style-name="T133"><text:s/></text:span><text:span text:style-name="T134">MIĘSO, WĘDLINY</text:span></text:p>
      <text:p text:style-name="P3"><text:span text:style-name="T135"><text:s/></text:span><text:span text:style-name="T136">za kwot</text:span><text:span text:style-name="T137">ę ........................................... zł brutto </text:span></text:p>
      <text:p text:style-name="P3"><text:span text:style-name="T138">( s</text:span><text:span text:style-name="T139">łownie …………………………………………………………………………………………………………… </text:span></text:p>
      <text:p text:style-name="P3"><text:span text:style-name="T140">…………………………………………………………………………………………………………………………), </text:span></text:p>
      <text:p text:style-name="P3"><text:span text:style-name="T140">w tym : kwota netto wynosi ……………………………. z</text:span><text:span text:style-name="T141">ł<text:s text:c="2"/>(słownie ...................................</text:span></text:p>
      <text:p text:style-name="P3"><text:span text:style-name="T142">.....................................................................................................................................</text:span></text:p>
      <text:p text:style-name="P3"><text:span text:style-name="T142">a pod. VAT<text:s text:c="2"/>wynosi<text:s text:c="2"/>................................ z</text:span><text:span text:style-name="T143">ł (słownie.................................................</text:span></text:p>
      <text:p text:style-name="P3"><text:span text:style-name="T144">…………………………………………………………………………………………………………………………) </text:span></text:p>
      <text:p text:style-name="P3"><text:span text:style-name="T145"/></text:p>
      <text:p text:style-name="P3"><text:span text:style-name="T146">CZ</text:span><text:span text:style-name="T147">ĘŚĆ VIII<text:s/></text:span><text:span text:style-name="T148"><text:s/>-<text:s/></text:span><text:span text:style-name="T149">RYBY, MROŻONKI KULINARNE </text:span></text:p>
      <text:p text:style-name="P3"><text:span text:style-name="T150">za kwot</text:span><text:span text:style-name="T151">ę ........................................... zł brutto </text:span></text:p>
      <text:p text:style-name="P3"><text:span text:style-name="T152">( s</text:span><text:span text:style-name="T153">łownie …………………………………………………………………………………………………………… </text:span></text:p>
      <text:p text:style-name="P3"><text:span text:style-name="T154">…………………………………………………………………………………………………………………………), </text:span></text:p>
      <text:p text:style-name="P3"><text:span text:style-name="T154">w tym : kwota netto wynosi ……………………………. z</text:span><text:span text:style-name="T155">ł<text:s text:c="2"/>(słownie ...................................</text:span></text:p>
      <text:p text:style-name="P3"><text:span text:style-name="T156">.....................................................................................................................................</text:span></text:p>
      <text:p text:style-name="P3"><text:span text:style-name="T156">a pod. VAT<text:s text:c="2"/>wynosi<text:s text:c="2"/>................................ z</text:span><text:span text:style-name="T157">ł (słownie.................................................</text:span></text:p>
      <text:p text:style-name="P3"><text:span text:style-name="T158">…………………………………………………………………………………………………………………………) </text:span></text:p>
      <text:p text:style-name="P3"><text:span text:style-name="T159"/></text:p>
      <text:p text:style-name="P3"><text:span text:style-name="T160">CZ</text:span><text:span text:style-name="T161">ĘŚĆ IX -</text:span><text:span text:style-name="T162"><text:s/></text:span><text:span text:style-name="T163">WARZYWA , OWOCE, KISZONKI</text:span></text:p>
      <text:p text:style-name="P3"><text:span text:style-name="T164"><text:s/></text:span><text:span text:style-name="T165">za kwot</text:span><text:span text:style-name="T166">ę ........................................... zł brutto </text:span></text:p>
      <text:p text:style-name="P3"><text:span text:style-name="T167">( s</text:span><text:span text:style-name="T168">łownie …………………………………………………………………………………………………………… </text:span></text:p>
      <text:p text:style-name="P3"><text:span text:style-name="T169">…………………………………………………………………………………………………………………………), </text:span></text:p>
      <text:p text:style-name="P3"><text:span text:style-name="T169">w tym : kwota netto wynosi ……………………………. z</text:span><text:span text:style-name="T170">ł<text:s text:c="2"/>(słownie ...................................</text:span></text:p>
      <text:p text:style-name="P3"><text:span text:style-name="T171">.....................................................................................................................................</text:span></text:p>
      <text:p text:style-name="P3"><text:span text:style-name="T171">a pod. VAT<text:s text:c="2"/>wynosi<text:s text:c="2"/>................................ z</text:span><text:span text:style-name="T172">ł (słownie.................................................</text:span></text:p>
      <text:p text:style-name="P3"><text:span text:style-name="T173">…………………………………………………………………………………………………………………………) </text:span></text:p>
      <text:p text:style-name="P3"><text:span text:style-name="T174"/></text:p>
      <text:p text:style-name="P3"><text:span text:style-name="T175">CZ</text:span><text:span text:style-name="T176">ĘŚĆ X - NABIAŁ, PRZETWORY NABIAŁOWE</text:span><text:span text:style-name="T177"><text:s/></text:span></text:p>
      <text:p text:style-name="P3"><text:span text:style-name="T178">za</text:span><text:span text:style-name="T179"><text:s/></text:span><text:span text:style-name="T180">kwot</text:span><text:span text:style-name="T181">ę ........................................... zł brutto </text:span></text:p>
      <text:p text:style-name="P3"><text:span text:style-name="T182">( s</text:span><text:span text:style-name="T183">łownie …………………………………………………………………………………………………………… </text:span></text:p>
      <text:p text:style-name="P3"><text:span text:style-name="T184">…………………………………………………………………………………………………………………………), </text:span></text:p>
      <text:p text:style-name="P3"><text:span text:style-name="T184">w tym : kwota netto wynosi ……………………………. z</text:span><text:span text:style-name="T185">ł<text:s text:c="2"/>(słownie ...................................</text:span></text:p>
      <text:p text:style-name="P3"><text:span text:style-name="T186">.....................................................................................................................................</text:span></text:p>
      <text:p text:style-name="P3"><text:span text:style-name="T186">a pod. VAT<text:s text:c="2"/>wynosi<text:s text:c="2"/>................................ z</text:span><text:span text:style-name="T187">ł (słownie.................................................</text:span></text:p>
      <text:p text:style-name="P3"><text:span text:style-name="T188">…………………………………………………………………………………………………………………………) </text:span></text:p>
      <text:p text:style-name="P3"><text:span text:style-name="T189"/></text:p>
      <text:p text:style-name="P3"><text:span text:style-name="T190">CZ</text:span><text:span text:style-name="T191">ĘŚĆ XI -<text:s/></text:span><text:span text:style-name="T192"><text:s/></text:span><text:span text:style-name="T193">PRZETWORY GARMAŻERYJNE </text:span></text:p>
      <text:p text:style-name="P3"><text:span text:style-name="T194">za<text:s text:c="2"/>kwot</text:span><text:span text:style-name="T195">ę ........................................... zł brutto </text:span></text:p>
      <text:p text:style-name="P3"><text:span text:style-name="T196">( s</text:span><text:span text:style-name="T197">łownie …………………………………………………………………………………………………………… </text:span></text:p>
      <text:p text:style-name="P3"><text:span text:style-name="T198">…………………………………………………………………………………………………………………………), </text:span></text:p>
      <text:p text:style-name="P3"><text:span text:style-name="T198">w tym : kwota netto wynosi ……………………………. z</text:span><text:span text:style-name="T199">ł<text:s text:c="2"/>(słownie ...................................</text:span></text:p>
      <text:p text:style-name="P3"><text:span text:style-name="T200">.....................................................................................................................................</text:span></text:p>
      <text:p text:style-name="P3"><text:span text:style-name="T200">a pod. VAT<text:s text:c="2"/>wynosi<text:s text:c="2"/>................................ z</text:span><text:span text:style-name="T201">ł (słownie.................................................</text:span></text:p>
      <text:p text:style-name="P3"><text:span text:style-name="T202">…………………………………………………………………………………………………………………………) </text:span></text:p>
      <text:p text:style-name="P3"><text:span text:style-name="T203"/></text:p>
      <text:p text:style-name="P3"><text:span text:style-name="T204">CZ</text:span><text:span text:style-name="T205">ĘŚĆ XII<text:s/></text:span><text:span text:style-name="T206">–</text:span><text:span text:style-name="T207"><text:s/></text:span><text:span text:style-name="T208">DESERY<text:s text:c="2"/></text:span></text:p>
      <text:p text:style-name="P3"><text:span text:style-name="T209">za kwot</text:span><text:span text:style-name="T210">ę ........................................... zł brutto </text:span></text:p>
      <text:p text:style-name="P3"><text:span text:style-name="T211">( s</text:span><text:span text:style-name="T212">łownie …………………………………………………………………………………………………………… </text:span></text:p>
      <text:p text:style-name="P3"><text:span text:style-name="T213">…………………………………………………………………………………………………………………………), </text:span></text:p>
      <text:p text:style-name="P3"><text:span text:style-name="T213">w tym : kwota netto wynosi ……………………………. z</text:span><text:span text:style-name="T214">ł<text:s text:c="2"/>(słownie ...................................</text:span></text:p>
      <text:p text:style-name="P3"><text:span text:style-name="T215">.....................................................................................................................................</text:span></text:p>
      <text:p text:style-name="P3"><text:span text:style-name="T215">a pod. VAT<text:s text:c="2"/>wynosi<text:s text:c="2"/>................................ z</text:span><text:span text:style-name="T216">ł (słownie.................................................</text:span></text:p>
      <text:p text:style-name="P3"><text:span text:style-name="T217">…………………………………………………………………………………………………………………………) </text:span></text:p>
      <text:p text:style-name="P4"><text:span text:style-name="T218">O</text:span><text:span text:style-name="T219">świadczam, że akceptuję jeden z poniższym termin</text:span><text:span text:style-name="T220">ów p</text:span><text:span text:style-name="T221">łatności (nieakceptowany termin należy wykreślić)</text:span></text:p>
      <text:p text:style-name="P5"><text:span text:style-name="T222">      - 30 dni od daty z</text:span><text:span text:style-name="T223">łożenia faktury </text:span></text:p>
      <text:p text:style-name="P5"><text:span text:style-name="T224"><text:s/></text:span></text:p>
      <text:p text:style-name="P5"><text:span text:style-name="T224">      - krótszy ni</text:span><text:span text:style-name="T225">ż 30 dni od daty złożenia faktury tj. …................... dni</text:span></text:p>
      <text:p text:style-name="P6"><text:span text:style-name="T226"><text:s/>.</text:span></text:p>
      <text:p text:style-name="P7"><text:span text:style-name="T227"/></text:p>
      <text:p text:style-name="P7"><text:span text:style-name="T228">Osob</text:span><text:span text:style-name="T229">ą do kontakt</text:span><text:span text:style-name="T230">ów z zamawiaj</text:span><text:span text:style-name="T231">ącym odpowiedzialną za wykonanie zobowiązań</text:span></text:p>
      <text:p text:style-name="P7"><text:span text:style-name="T232"/></text:p>
      <text:p text:style-name="P7"><text:span text:style-name="T233">umowy jest: ..............................................................................................................</text:span></text:p>
      <text:p text:style-name="P7"><text:span text:style-name="T234"/></text:p>
      <text:p text:style-name="P7"><text:span text:style-name="T235">tel. kontaktowy....................................................., faks: ...................................................</text:span></text:p>
      <text:p text:style-name="P7"><text:span text:style-name="T236"/></text:p>
      <text:p text:style-name="P7"><text:span text:style-name="T237">e-mail ….......................................................................</text:span></text:p>
      <text:p text:style-name="P7"><text:span text:style-name="T238"/></text:p>
      <text:p text:style-name="P7"><text:span text:style-name="T239">O</text:span><text:span text:style-name="T240">świadczenie dotyczące postanowień specyfikacji istotnych warunk</text:span><text:span text:style-name="T241">ów zamówienia.</text:span></text:p>
      <text:p text:style-name="P7"><text:span text:style-name="T242"/></text:p>
      <text:p text:style-name="P8"><text:span text:style-name="T243">1. O</text:span><text:span text:style-name="T244">świadczamy, że zapoznaliśmy się ze specyfikacją istotnych warunk</text:span><text:span text:style-name="T245">ów zamówienia, nie wnosimy<text:s/></text:span><text:span text:style-name="T246">żadnych zastrzeżeń oraz uzyskaliśmy informacje niezbędne do przygotowania oferty.</text:span></text:p>
      <text:p text:style-name="P8"><text:span text:style-name="T247">2. O</text:span><text:span text:style-name="T248">świadczamy, że uważamy się za związanych z ofertą przez czas wskazany</text:span></text:p>
      <text:p text:style-name="P8"><text:span text:style-name="T249">w Specyfikacji Istotnych Warunków Zamówienia.</text:span></text:p>
      <text:p text:style-name="P8"><text:span text:style-name="T249">3. O</text:span><text:span text:style-name="T250">świadczamy, że załączone do specyfikacji istotnych warunk</text:span><text:span text:style-name="T251">ów zamówienia warunki udzia</text:span><text:span text:style-name="T252">łu w postępowaniu oraz postanowienia umowy zostały przez nas zaakceptowane bez zastrzeżeń i zobowiązujemy się, w przypadku wyboru naszej oferty, do zawarcia umowy w miejscu i terminie wyznaczonym przez Zamawiającego.</text:span></text:p>
      <text:p text:style-name="P9"><text:span text:style-name="T253">4. O</text:span><text:span text:style-name="T254">świadczamy, że składamy ofertę, w kt</text:span><text:span text:style-name="T255">órej wszystkie zaoferowane artyku</text:span><text:span text:style-name="T256">ły wymienione w SIWZ i ofercie będą I gatunku oraz będą mieć<text:s text:c="2"/>terminy przydatności do spożycia takie jak zaoferowane wyżej.</text:span></text:p>
      <text:p text:style-name="P10"><text:span text:style-name="T257">Na potwierdzenie spe</text:span><text:span text:style-name="T258">łnienia wymagań do oferty załączamy wymagane dokumenty i oświadczenia:</text:span></text:p>
      <text:p text:style-name="P10"><text:span text:style-name="T259"/></text:p>
      <text:p text:style-name="P11"><text:span text:style-name="T260">........................................................................................................................................</text:span></text:p>
      <text:p text:style-name="P11"><text:span text:style-name="T261"/></text:p>
      <text:p text:style-name="P11"><text:span text:style-name="T262">…………………………………………………………………………………….......</text:span></text:p>
      <text:p text:style-name="P11"><text:span text:style-name="T263"/></text:p>
      <text:p text:style-name="P11"><text:span text:style-name="T264">………………………………………………………………………………………...</text:span></text:p>
      <text:p text:style-name="P11"><text:span text:style-name="T265"/></text:p>
      <text:p text:style-name="P11"><text:span text:style-name="T266">…………………………………………………………………………………………</text:span></text:p>
      <text:p text:style-name="P11"><text:span text:style-name="T267"/></text:p>
      <text:p text:style-name="P11"><text:span text:style-name="T267"/></text:p>
      <text:p text:style-name="P11"><text:span text:style-name="T268">Czytelny podpis osoby uprawnionej</text:span></text:p>
      <text:p text:style-name="P11"><text:span text:style-name="T268">do reprezentowania wykonawcy/piecz</text:span><text:span text:style-name="T269">ęć</text:span><text:span text:style-name="T2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