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" style:parent-style-name="Footnote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.........................<text:line-break/>(Imię i nazwisko rodzica/opiekuna prawnego)<text:s/></text:p>
      <text:p text:style-name="P3"/>
      <text:p text:style-name="P4"/>
      <text:p text:style-name="P5">….....................................................................</text:p>
      <text:p text:style-name="P6"><text:tab/>(adres zamieszkania)</text:p>
      <text:p text:style-name="P7"/>
      <text:p text:style-name="P8"/>
      <text:p text:style-name="P9"/>
      <text:p text:style-name="P10"/>
      <text:p text:style-name="P11">Oświadczenie<text:s/></text:p>
      <text:p text:style-name="P12"/>
      <text:p text:style-name="P13"/>
      <text:p text:style-name="P14"/>
      <text:p text:style-name="P15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pan text:style-name="T19"><text:s/>Zgodnie z art.150 ust.6 ustawy z dnia 14 grudnia 2016r. Prawo oświa</text:span><text:span text:style-name="T20">towe ( Dz. U. z 2019 r., poz. 1148 z późn. zm.), oświadczenia potwierdzające spełnianie kryteriów rekrutacyjnych składa się pod rygorem odpowiedzialności karnej za składanie fałszywych oświadczeń. Składający oświadczenie jest obowiązany do zawarcia w nim k</text:span><text:span text:style-name="T21">lauzuli następującej treści: ”Jestem świadomy odpowiedzialności karnej za złożenie fałszywego oświadczenia”. Klauzula ta zastępuje pouczenie organu o odpowiedzialności karnej za składanie fałszywych oświadczeń.<text:s/></text:span></text:p><text:p text:style-name="P22"/><text:p text:style-name="P23"/><text:p text:style-name="P24"/></text:note-body></text:note></text:span><text:span text:style-name="T25">, oświadczam, <text:s text:c="22"/></text:span></text:p>
      <text:p text:style-name="P26"/>
      <text:p text:style-name="P27">Że<text:s/>moje dziecko.................................................................................</text:p>
      <text:p text:style-name="P28"><text:tab/><text:tab/><text:tab/><text:tab/>(imię i nazwisko)</text:p>
      <text:p text:style-name="P29"/>
      <text:p text:style-name="Default"/>
      <text:p text:style-name="P30">wychowuje się w rodzinie objętej pomocą Ośrodka Pomocy Społecznej lub wsparciem asystenta rodziny, bądź nadzorem kuratorskim.</text:p>
      <text:p text:style-name="P31"/>
      <text:p text:style-name="P32"/>
      <text:p text:style-name="P33"/>
      <text:p text:style-name="P34"/>
      <text:p text:style-name="P35"/>
      <text:p text:style-name="P36">…................................................<text:tab/><text:tab/><text:tab/><text:s text:c="24"/>…....................................................................</text:p>
      <text:p text:style-name="P37">data<text:tab/><text:tab/><text:tab/><text:tab/><text:tab/><text:s text:c="40"/>czytelny podpis rodzica/opiekuna prawnego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 t</meta:initial-creator>
    <dc:creator>Krystyna Dąbrowska</dc:creator>
    <meta:creation-date>2020-03-02T09:10:00Z</meta:creation-date>
    <dc:date>2020-03-02T09:10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35" meta:row-count="5" meta:non-whitespace-character-count="717"/>
  </office:meta>
</office:document-meta>
</file>