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'Times New Roman PS'" style:font-family-generic="roman"/>
    <style:font-face style:name="Times New Roman2" svg:font-family="'Times New Roman', 'Times New Roman PSMT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">
      <style:paragraph-properties style:text-autospace="none"/>
    </style:style>
    <style:style style:name="P2" style:family="paragraph" style:parent-style-name="Default" style:list-style-name="">
      <style:paragraph-properties style:text-autospace="none"/>
    </style:style>
    <style:style style:name="P3" style:family="paragraph" style:parent-style-name="Default" style:list-style-name="RTF_5f_Num_20_2">
      <style:paragraph-properties style:text-autospace="none"/>
    </style:style>
    <style:style style:name="P4" style:family="paragraph" style:parent-style-name="Default" style:list-style-name="RTF_5f_Num_20_2">
      <style:paragraph-properties style:text-autospace="none"/>
      <style:text-properties fo:color="#000000" style:text-line-through-style="none" style:font-name="Times New Roman1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5" style:family="paragraph" style:parent-style-name="Default" style:list-style-name="">
      <style:paragraph-properties style:text-autospace="none"/>
      <style:text-properties fo:color="#000000" style:text-line-through-style="none" style:font-name="Times New Roman1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6" style:family="paragraph" style:parent-style-name="Default" style:list-style-name="RTF_5f_Num_20_3">
      <style:paragraph-properties style:text-autospace="none"/>
      <style:text-properties fo:color="#000000" style:text-line-through-style="none" style:font-name="Times New Roman1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7" style:family="paragraph" style:parent-style-name="Default" style:list-style-name="RTF_5f_Num_20_4">
      <style:paragraph-properties style:text-autospace="none"/>
      <style:text-properties fo:color="#000000" style:text-line-through-style="none" style:font-name="Times New Roman1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8" style:family="paragraph" style:parent-style-name="Default" style:list-style-name="RTF_5f_Num_20_3">
      <style:paragraph-properties style:text-autospace="none"/>
    </style:style>
    <style:style style:name="P9" style:family="paragraph" style:parent-style-name="Default" style:list-style-name="RTF_5f_Num_20_4">
      <style:paragraph-properties style:text-autospace="none"/>
    </style:style>
    <style:style style:name="P10" style:family="paragraph" style:parent-style-name="Default" style:list-style-name="RTF_5f_Num_20_5">
      <style:paragraph-properties style:text-autospace="none"/>
    </style:style>
    <style:style style:name="P11" style:family="paragraph" style:parent-style-name="Default" style:list-style-name="RTF_5f_Num_20_5">
      <style:paragraph-properties style:text-autospace="none"/>
      <style:text-properties style:font-name="Times New Roman1" style:font-name-asian="Times New Roman1" style:font-name-complex="Times New Roman1"/>
    </style:style>
    <style:style style:name="P12" style:family="paragraph" style:parent-style-name="Default" style:list-style-name="">
      <style:paragraph-properties style:text-autospace="none"/>
      <style:text-properties style:font-name="Times New Roman1" style:font-name-asian="Times New Roman1" style:font-name-complex="Times New Roman1"/>
    </style:style>
    <style:style style:name="P13" style:family="paragraph" style:parent-style-name="Default" style:list-style-name="RTF_5f_Num_20_6">
      <style:paragraph-properties style:text-autospace="none"/>
    </style:style>
    <style:style style:name="P14" style:family="paragraph" style:parent-style-name="Default" style:list-style-name="RTF_5f_Num_20_6">
      <style:paragraph-properties style:text-autospace="none"/>
      <style:text-properties style:text-line-through-style="none" style:font-name="Times New Roman1" style:text-underline-style="none" fo:font-weight="normal" style:font-name-asian="Times New Roman1" style:font-weight-asian="normal" style:font-name-complex="Times New Roman1" style:font-weight-complex="normal"/>
    </style:style>
    <style:style style:name="P15" style:family="paragraph" style:parent-style-name="Default" style:list-style-name="">
      <style:paragraph-properties style:text-autospace="none"/>
      <style:text-properties style:text-line-through-style="none" style:font-name="Times New Roman1" style:text-underline-style="none" fo:font-weight="normal" style:font-name-asian="Times New Roman1" style:font-weight-asian="normal" style:font-name-complex="Times New Roman1" style:font-weight-complex="normal"/>
    </style:style>
    <style:style style:name="P16" style:family="paragraph" style:parent-style-name="Default" style:list-style-name="RTF_5f_Num_20_7">
      <style:paragraph-properties style:text-autospace="none"/>
      <style:text-properties style:text-line-through-style="none" style:font-name="Times New Roman1" style:text-underline-style="none" fo:font-weight="normal" style:font-name-asian="Times New Roman1" style:font-weight-asian="normal" style:font-name-complex="Times New Roman1" style:font-weight-complex="normal"/>
    </style:style>
    <style:style style:name="P17" style:family="paragraph" style:parent-style-name="Default" style:list-style-name="RTF_5f_Num_20_7">
      <style:paragraph-properties style:text-autospace="none"/>
    </style:style>
    <style:style style:name="T1" style:family="text">
      <style:text-properties fo:color="#000000"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2" style:family="text">
      <style:text-properties fo:color="#000000" style:text-line-through-style="none" style:font-name="Times New Roman1" fo:font-size="12pt" style:text-underline-style="none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3" style:family="text">
      <style:text-properties fo:color="#000000" style:text-line-through-style="none" style:font-name="Times New Roman1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4" style:family="text">
      <style:text-properties fo:color="#000000" style:text-line-through-style="none" style:font-name="Times New Roman1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5" style:family="text">
      <style:text-properties fo:color="#000000" style:text-line-through-style="none" style:font-name="Times New Roman1" fo:font-size="12pt" fo:font-style="italic" style:text-underline-style="none" fo:font-weight="bold" style:font-name-asian="Times New Roman1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6" style:family="text">
      <style:text-properties fo:color="#000000" style:text-line-through-style="none" style:font-name="Times New Roman2" fo:font-size="12pt" fo:font-style="normal" style:text-underline-style="none" fo:font-weight="normal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T7" style:family="text">
      <style:text-properties fo:color="#221f1f" style:text-line-through-style="none" style:font-name="Times New Roman1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8" style:family="text">
      <style:text-properties style:font-name="Times New Roman2" style:font-name-asian="Times New Roman2" style:font-name-complex="Times New Roman2"/>
    </style:style>
    <style:style style:name="T9" style:family="text">
      <style:text-properties style:font-name="Times New Roman2" fo:font-weight="normal" style:font-name-asian="Times New Roman2" style:font-weight-asian="normal" style:font-name-complex="Times New Roman2" style:font-weight-complex="normal"/>
    </style:style>
    <style:style style:name="T10" style:family="text">
      <style:text-properties style:font-name="Times New Roman1" style:font-name-asian="Times New Roman1" style:font-name-complex="Times New Roman1"/>
    </style:style>
    <style:style style:name="T11" style:family="text"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T12" style:family="text">
      <style:text-properties style:text-line-through-style="none" style:font-name="Times New Roman1" style:text-underline-style="none" fo:font-weight="normal" style:font-name-asian="Times New Roman1" style:font-weight-asian="normal" style:font-name-complex="Times New Roman1" style:font-weight-complex="normal"/>
    </style:style>
    <style:style style:name="T13" style:family="text">
      <style:text-properties style:text-line-through-style="none" style:font-name="Times New Roman1" style:text-underline-style="none" fo:font-weight="bold" style:font-name-asian="Times New Roman1" style:font-weight-asian="bold" style:font-name-complex="Times New Roman1" style:font-weight-complex="bold"/>
    </style:style>
    <style:style style:name="T14" style:family="text">
      <style:text-properties style:text-line-through-style="none" style:font-name="Times New Roman2" style:text-underline-style="none" fo:font-weight="normal" style:font-name-asian="Times New Roman2" style:font-weight-asian="normal" style:font-name-complex="Times New Roman2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WYMAGANIA EDUKACYJNE NA POSZCZEGÓLNE OCENY Z TECHNIKI KL. IV </text:span></text:p>
      <text:p text:style-name="P1"><text:span text:style-name="T1"/></text:p>
      <text:p text:style-name="P2"><text:span text:style-name="T2">Program nauczania:”</text:span><text:span text:style-name="T5"> Bądź bezpieczny na drodze. Karta rowerowa</text:span><text:span text:style-name="T3">”</text:span></text:p>
      <text:p text:style-name="P2"><text:span text:style-name="T3"/></text:p>
      <text:p text:style-name="P2"><text:span text:style-name="T3"/></text:p>
      <text:p text:style-name="P2"><text:span text:style-name="T6">Ocenę </text:span><text:span text:style-name="T3">dopuszczającą </text:span><text:span text:style-name="T6">otrzymuje uczeń, który: </text:span></text:p>
      <text:list xml:id="list7546959775126129513" text:style-name="RTF_5f_Num_20_2">
        <text:list-item>
          <text:p text:style-name="P3"><text:span text:style-name="T4">• </text:span><text:span text:style-name="T6">przestrzega regulaminu pracowni technicznej</text:span></text:p>
        </text:list-item>
        <text:list-item>
          <text:p text:style-name="P4">• ma duże trudności z poprawną organizacją pracy, wykazuje brak samodzielności </text:p>
        </text:list-item>
        <text:list-item>
          <text:p text:style-name="P4">• nie wykonuje zadań w określonym czasie, prace wytwórcze są bardzo niestaranne </text:p>
        </text:list-item>
        <text:list-item>
          <text:p text:style-name="P4">• rozróżnia rodzaje rowerów </text:p>
        </text:list-item>
        <text:list-item>
          <text:p text:style-name="P3"><text:span text:style-name="T4">• </text:span><text:span text:style-name="T6">wymienia układy, niektóre części w rowerze </text:span></text:p>
        </text:list-item>
        <text:list-item>
          <text:p text:style-name="P4">• wyjaśnia znaczenie wybranych znaków drogowych </text:p>
        </text:list-item>
        <text:list-item>
          <text:p text:style-name="P4">• określa, które pojazdy nazywa się uprzywilejowanymi </text:p>
        </text:list-item>
        <text:list-item>
          <text:p text:style-name="P3"><text:span text:style-name="T4">• zna tylko niektóre zasady dotyczące ruchu pieszych </text:span></text:p>
        </text:list-item>
      </text:list>
      <text:p text:style-name="P5"/>
      <text:p text:style-name="P2"><text:span text:style-name="T6">Ocenę </text:span><text:span text:style-name="T3">dostateczną </text:span><text:span text:style-name="T6">otrzymuje uczeń, który, spełnia wymagania na ocenę </text:span><text:span text:style-name="T3">dopuszczającą </text:span><text:span text:style-name="T6">i ponadto; </text:span></text:p>
      <text:list xml:id="list8986324117305703808" text:style-name="RTF_5f_Num_20_3">
        <text:list-item>
          <text:p text:style-name="P8"><text:span text:style-name="T4">• </text:span><text:span text:style-name="T6">wymienia zasady bezpiecznego używania narzędzi </text:span></text:p>
        </text:list-item>
        <text:list-item>
          <text:p text:style-name="P6">• wyjaśnia jak zapobiegać wypadkom w szkole </text:p>
        </text:list-item>
        <text:list-item>
          <text:p text:style-name="P8"><text:span text:style-name="T4">• </text:span><text:span text:style-name="T6">prace wytwórcze są niestaranne i słaba organizacja pracy </text:span></text:p>
        </text:list-item>
        <text:list-item>
          <text:p text:style-name="P8"><text:span text:style-name="T4">• </text:span><text:span text:style-name="T6">określa, jakie znaczenie dla środowiska ma poruszanie się rowerem </text:span></text:p>
        </text:list-item>
        <text:list-item>
          <text:p text:style-name="P6">• wymienia warunki niezbędne do zdobycia karty rowerowej </text:p>
        </text:list-item>
        <text:list-item>
          <text:p text:style-name="P6">• opisuje, w jaki sposób należy przygotować rower do jazdy </text:p>
        </text:list-item>
        <text:list-item>
          <text:p text:style-name="P8"><text:span text:style-name="T4">• </text:span><text:span text:style-name="T6">prawidłowo posługuje się terminami: znaki drogowe pionowe (ostrzegawcze, zakazu, nakazu, informacyjne) i poziome </text:span></text:p>
        </text:list-item>
        <text:list-item>
          <text:p text:style-name="P8"><text:span text:style-name="T4">• </text:span><text:span text:style-name="T6">zna zasady dotyczące ruchu pieszych </text:span></text:p>
        </text:list-item>
        <text:list-item>
          <text:p text:style-name="P6">• wymienia sytuacje, w których rowerzysta może korzystać z chodnika i jezdni </text:p>
        </text:list-item>
        <text:list-item>
          <text:p text:style-name="P6">• określa, kiedy uczestnik ruchu jest włączającym się do ruchu </text:p>
        </text:list-item>
        <text:list-item>
          <text:p text:style-name="P8"><text:span text:style-name="T4">• </text:span><text:span text:style-name="T6">posługuje się terminami: pojazd uprzywilejowany skrzyżowanie równorzędne, skrzyżowanie z drogą z pierwszeństwem przejazdu, skrzyżowanie o ruchu kierowanym sygnalizacją świetlną, skrzyżowanie o ruchu okrężnym </text:span></text:p>
        </text:list-item>
        <text:list-item>
          <text:p text:style-name="P6">• przedstawia hierarchię poleceń i sygnałów spotykanych na skrzyżowaniach </text:p>
        </text:list-item>
        <text:list-item>
          <text:p text:style-name="P8"><text:span text:style-name="T4">• </text:span><text:span text:style-name="T6">wymienia zasady zapewniające rowerzyście bezpieczeństwo na drodze•właściwie organizuje miejsce pracy </text:span></text:p>
        </text:list-item>
        <text:list-item>
          <text:p text:style-name="P6">• wyjaśnia konieczność noszenia odblasków </text:p>
        </text:list-item>
        <text:list-item>
          <text:p text:style-name="P6">• odczytuje informacje przekazywane przez osoby kierujące ruchem </text:p>
        </text:list-item>
      </text:list>
      <text:p text:style-name="P5"/>
      <text:p text:style-name="P2"><text:span text:style-name="T6">Ocenę </text:span><text:span text:style-name="T3">dobrą </text:span><text:span text:style-name="T6">otrzymuje uczeń, który, spełnia wymagania na ocenę </text:span><text:span text:style-name="T3">dostateczną </text:span><text:span text:style-name="T6">i ponadto; </text:span></text:p>
      <text:list xml:id="list3357720658272794171" text:style-name="RTF_5f_Num_20_4">
        <text:list-item>
          <text:p text:style-name="P9"><text:span text:style-name="T4">• </text:span><text:span text:style-name="T6">prace wytwórcze wykonuje z drobnymi uchybieniami, stara się dobrze organizować miejsce pracy </text:span></text:p>
        </text:list-item>
        <text:list-item>
          <text:p text:style-name="P7">• określa, co należy do obowiązkowego wyposażenia roweru </text:p>
        </text:list-item>
        <text:list-item>
          <text:p text:style-name="P7">• określa, od czego zależy częstotliwość przeprowadzania konserwacji roweru </text:p>
        </text:list-item>
        <text:list-item>
          <text:p text:style-name="P9"><text:span text:style-name="T4">• </text:span><text:span text:style-name="T6">rozróżnia i tłumaczy znaczenie wybranych znaków drogowych </text:span></text:p>
        </text:list-item>
        <text:list-item>
          <text:p text:style-name="P9"><text:span text:style-name="T4">• </text:span><text:span text:style-name="T6">wyjaśnia zasady pierwszeństwa obowiązujące na drogach dla rowerów i przejazdach dla rowerów </text:span></text:p>
        </text:list-item>
      </text:list>
      <text:list xml:id="list7688402748910651450" text:style-name="RTF_5f_Num_20_5">
        <text:list-item>
          <text:p text:style-name="P10">• <text:span text:style-name="T8">prawidłowo posługuje się terminami: włączanie się do ruchu, skręcanie, wymijanie, omijanie, wyprzedzanie, zawracanie </text:span></text:p>
        </text:list-item>
        <text:list-item>
          <text:p text:style-name="P11">• wymienia kolejne czynności rowerzysty włączającego się do ruchu </text:p>
        </text:list-item>
        <text:list-item>
          <text:p text:style-name="P10"><text:span text:style-name="T10">• </text:span><text:span text:style-name="T8">omawia właściwy sposób wykonania manewrów wymijania, omijania, wyprzedzania i zawracania </text:span></text:p>
        </text:list-item>
        <text:list-item>
          <text:p text:style-name="P10"><text:span text:style-name="T10">• </text:span><text:span text:style-name="T8">wymienia najczęstsze przyczyny wypadków z udziałem rowerzystów </text:span></text:p>
        </text:list-item>
        <text:list-item>
          <text:p text:style-name="P11">• określa pierwszeństwo uczestników ruchu podczas przejeżdżania przez skrzyżowanie </text:p>
        </text:list-item>
        <text:list-item>
          <text:p text:style-name="P10"><text:span text:style-name="T10">• </text:span><text:span text:style-name="T8">wskazuje, na jakich częściach ubrania pieszego powinny być odblaski, aby był on widoczny po zmroku na drodze </text:span></text:p>
        </text:list-item>
        <text:list-item>
          <text:p text:style-name="P10"><text:span text:style-name="T10">• </text:span><text:span text:style-name="T8">czyta ze zrozumieniem rozkład jazdy </text:span></text:p>
        </text:list-item>
        <text:list-item>
          <text:p text:style-name="P10"><text:span text:style-name="T10">• </text:span><text:span text:style-name="T8">potrafi zaplanować prostą trasę pieszej wycieczki </text:span></text:p>
        </text:list-item>
        <text:list-item>
          <text:p text:style-name="P10"><text:soft-page-break/><text:span text:style-name="T10">• </text:span><text:span text:style-name="T8">wie co zapakować do plecaka na wycieczkę </text:span></text:p>
        </text:list-item>
      </text:list>
      <text:p text:style-name="P12"/>
      <text:p text:style-name="P2"><text:span text:style-name="T8">Ocenę </text:span><text:span text:style-name="T11">bardzo dobrą </text:span><text:span text:style-name="T9">otrzymuje uczeń, który, spełnia wymagania na ocenę </text:span><text:span text:style-name="T11">dobrą </text:span><text:span text:style-name="T9">i ponadto; </text:span></text:p>
      <text:list xml:id="list5713739224711506248" text:style-name="RTF_5f_Num_20_6">
        <text:list-item>
          <text:p text:style-name="P13"><text:span text:style-name="T12">• </text:span><text:span text:style-name="T14">wykonuje pracę zgodnie z założeniami, starannie, ciekawie i prawidłowo organizuje miejsce pracy </text:span></text:p>
        </text:list-item>
        <text:list-item>
          <text:p text:style-name="P14">• opisuje właściwy sposób poruszania się rowerem </text:p>
        </text:list-item>
        <text:list-item>
          <text:p text:style-name="P14">• wylicza elementy dodatkowego wyposażenia roweru </text:p>
        </text:list-item>
        <text:list-item>
          <text:p text:style-name="P13"><text:span text:style-name="T12">• </text:span><text:span text:style-name="T14">wyjaśnia, jak załatać dziurawą dętkę </text:span></text:p>
        </text:list-item>
        <text:list-item>
          <text:p text:style-name="P14">• tłumaczy znaczenie poziomych znaków drogowych </text:p>
        </text:list-item>
        <text:list-item>
          <text:p text:style-name="P13"><text:span text:style-name="T12">• </text:span><text:span text:style-name="T14">opisuje, w jaki sposób powinni zachować się uczestnicy ruchu w określonych sytuacjach na drodze </text:span></text:p>
        </text:list-item>
        <text:list-item>
          <text:p text:style-name="P14">• omawia właściwy sposób wykonywania manewrów na drodze </text:p>
        </text:list-item>
        <text:list-item>
          <text:p text:style-name="P14">• wyjaśnia, na czym polega zasada ograniczonego zaufania </text:p>
        </text:list-item>
        <text:list-item>
          <text:p text:style-name="P14">• wie jak zachować się w razie wypadku </text:p>
        </text:list-item>
        <text:list-item>
          <text:p text:style-name="P13"><text:span text:style-name="T12">• </text:span><text:span text:style-name="T14">posługuje się terminami: środki komunikacji publicznej, piktogram, rozkład jazdy </text:span></text:p>
        </text:list-item>
        <text:list-item>
          <text:p text:style-name="P14">• wyjaśnia znaczenie piktogramów </text:p>
        </text:list-item>
        <text:list-item>
          <text:p text:style-name="P13"><text:span text:style-name="T12">• planuje cel wycieczki i dobiera odpowiedni środek transportu </text:span><text:span text:style-name="T14"><text:s/></text:span></text:p>
        </text:list-item>
      </text:list>
      <text:p text:style-name="P15"/>
      <text:p text:style-name="P2"><text:span text:style-name="T14">Ocenę </text:span><text:span text:style-name="T13">celującą </text:span><text:span text:style-name="T14">otrzymuje uczeń, który, spełnia wymagania na ocenę </text:span><text:span text:style-name="T13">bardzo dobrą </text:span><text:span text:style-name="T14">i ponadto; </text:span></text:p>
      <text:list xml:id="list8074837322122541992" text:style-name="RTF_5f_Num_20_7">
        <text:list-item>
          <text:p text:style-name="P17"><text:span text:style-name="T12">• </text:span><text:span text:style-name="T14">wyróżniająco organizuje stanowisko pracy </text:span></text:p>
        </text:list-item>
        <text:list-item>
          <text:p text:style-name="P16">• jego prace wytwórcze wyróżniają się starannością i pomysłowością, </text:p>
        </text:list-item>
        <text:list-item>
          <text:p text:style-name="P16">• wykazuje biegłość i dodatkową aktywność w posługiwaniu się wiedzą techniczną </text:p>
        </text:list-item>
        <text:list-item>
          <text:p text:style-name="P16">• spełnia inne wymagania ujęte w Statucie szkoły </text:p>
        </text:list-item>
      </text:list>
      <text:p text:style-name="P15"/>
      <text:p text:style-name="P2"><text:span text:style-name="T13">Uczeń, który nie opanował wiedzy i umiejętności koniecznych do uzyskania oceny dopuszczającej z techniki oraz wykazuje lekceważący stosunek do przedmiotu otrzymuje ocenę niedostateczną. 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1" svg:font-family="'Times New Roman', 'Times New Roman PS'" style:font-family-generic="roman"/>
    <style:font-face style:name="Times New Roman2" svg:font-family="'Times New Roman', 'Times New Roman PSMT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9-07T22:31:15.02</meta:creation-date>
    <dc:date>2021-09-07T22:42:05.30</dc:date>
    <meta:editing-duration>PT10M50S</meta:editing-duration>
    <meta:editing-cycles>2</meta:editing-cycles>
    <meta:generator>OpenOffice/4.1.3$Win32 OpenOffice.org_project/413m1$Build-9783</meta:generator>
    <meta:document-statistic meta:table-count="0" meta:image-count="0" meta:object-count="0" meta:page-count="2" meta:paragraph-count="61" meta:word-count="578" meta:character-count="4268"/>
  </office:meta>
</office:document-meta>
</file>