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188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5.33cm"/>
    </style:style>
    <style:style style:name="Tabela1.C" style:family="table-column">
      <style:table-column-properties style:column-width="3.348cm"/>
    </style:style>
    <style:style style:name="Tabela1.D" style:family="table-column">
      <style:table-column-properties style:column-width="3.201cm"/>
    </style:style>
    <style:style style:name="Tabela1.E" style:family="table-column">
      <style:table-column-properties style:column-width="4.815cm"/>
    </style:style>
    <style:style style:name="Tabela1.F" style:family="table-column">
      <style:table-column-properties style:column-width="3.321cm"/>
    </style:style>
    <style:style style:name="Tabela1.G" style:family="table-column">
      <style:table-column-properties style:column-width="3.16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2" style:family="table-row">
      <style:table-row-properties style:min-row-height="1.334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402cm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ce743" officeooo:paragraph-rsid="001ce743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1ce743" officeooo:paragraph-rsid="001ce743"/>
    </style:style>
    <style:style style:name="T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JESTR</text:p>
      <text:p text:style-name="P1">UDOSTĘPNIONYCH/ <text:span text:style-name="T1">ZABEZPIECZONYCH</text:span> NAGRAŃ Z MONITORINGU WIZYJNEGO W SZKOLE PODSTAWOWEJ IM. BOLESŁAWA PRUSA W KAŁUSZYNIE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Dane wnioskowawcy</text:p>
          </table:table-cell>
          <table:table-cell table:style-name="Tabela1.A1" office:value-type="string">
            <text:p text:style-name="P3">Numer sprawy</text:p>
          </table:table-cell>
          <table:table-cell table:style-name="Tabela1.A1" office:value-type="string">
            <text:p text:style-name="P3">Data wniosku</text:p>
          </table:table-cell>
          <table:table-cell table:style-name="Tabela1.A1" office:value-type="string">
            <text:p text:style-name="P3">Przedmiot wniosku</text:p>
          </table:table-cell>
          <table:table-cell table:style-name="Tabela1.A1" office:value-type="string">
            <text:p text:style-name="P3">Data przekazania nośnika odbiorcy i podpis</text:p>
          </table:table-cell>
          <table:table-cell table:style-name="Tabela1.G1" office:value-type="string">
            <text:p text:style-name="P3">Uwagi</text:p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12:11:10.626000000</meta:creation-date>
    <meta:print-date>2019-10-15T12:18:14.369000000</meta:print-date>
    <dc:date>2019-10-15T12:19:29.937000000</dc:date>
    <meta:editing-duration>PT8M19S</meta:editing-duration>
    <meta:editing-cycles>1</meta:editing-cycles>
    <meta:generator>LibreOffice/6.2.2.2$Windows_X86_64 LibreOffice_project/2b840030fec2aae0fd2658d8d4f9548af4e3518d</meta:generator>
    <meta:document-statistic meta:table-count="1" meta:image-count="0" meta:object-count="0" meta:page-count="1" meta:paragraph-count="9" meta:word-count="31" meta:character-count="231" meta:non-whitespace-character-count="209"/>
  </office:meta>
</office:document-meta>
</file>