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Helvetica, sans-serif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fo:margin-left="0cm" table:align="left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5.736cm"/>
    </style:style>
    <style:style style:name="Tabela1.C" style:family="table-column">
      <style:table-column-properties style:column-width="8.264cm"/>
    </style:style>
    <style:style style:name="Tabela1.D" style:family="table-column">
      <style:table-column-properties style:column-width="2.477cm"/>
    </style:style>
    <style:style style:name="Tabela1.A1" style:family="table-cell">
      <style:table-cell-properties style:vertical-align="middle" fo:padding-left="0.049cm" fo:padding-right="0cm" fo:padding-top="0.049cm" fo:padding-bottom="0.049cm" fo:border-left="0.002cm solid #808080" fo:border-right="none" fo:border-top="0.002cm solid #808080" fo:border-bottom="0.002cm solid #808080"/>
    </style:style>
    <style:style style:name="Tabela1.D1" style:family="table-cell">
      <style:table-cell-properties style:vertical-align="middle" fo:padding="0.049cm" fo:border="0.002cm solid #808080"/>
    </style:style>
    <style:style style:name="Tabela1.A2" style:family="table-cell">
      <style:table-cell-properties style:vertical-align="middle" fo:padding-left="0.049cm" fo:padding-right="0cm" fo:padding-top="0cm" fo:padding-bottom="0.049cm" fo:border-left="0.002cm solid #808080" fo:border-right="none" fo:border-top="none" fo:border-bottom="0.002cm solid #808080"/>
    </style:style>
    <style:style style:name="Tabela1.D2" style:family="table-cell">
      <style:table-cell-properties style:vertical-align="middle" fo:padding-left="0.049cm" fo:padding-right="0.049cm" fo:padding-top="0cm" fo:padding-bottom="0.049cm" fo:border-left="0.002cm solid #808080" fo:border-right="0.002cm solid #808080" fo:border-top="none" fo:border-bottom="0.002cm solid #808080"/>
    </style:style>
    <style:style style:name="Tabela1.6" style:family="table-row">
      <style:table-row-properties style:min-row-height="5.526cm"/>
    </style:style>
    <style:style style:name="P1" style:family="paragraph" style:parent-style-name="Table_20_Contents">
      <style:paragraph-properties loext:contextual-spacing="false" fo:margin-top="0cm" fo:margin-bottom="0.25cm" fo:line-height="120%" fo:text-align="center" style:justify-single-word="false" fo:padding="0cm" fo:border="none"/>
    </style:style>
    <style:style style:name="P2" style:family="paragraph" style:parent-style-name="Table_20_Contents">
      <style:paragraph-properties loext:contextual-spacing="false" fo:margin-top="0cm" fo:margin-bottom="0.25cm" fo:line-height="120%" fo:text-align="center" style:justify-single-word="false" fo:padding="0cm" fo:border="none"/>
      <style:text-properties fo:color="#000000" style:font-name="Arial" fo:font-size="10pt"/>
    </style:style>
    <style:style style:name="P3" style:family="paragraph" style:parent-style-name="Table_20_Contents">
      <style:paragraph-properties loext:contextual-spacing="false" fo:margin-top="0cm" fo:margin-bottom="0.25cm" fo:line-height="120%" fo:text-align="center" style:justify-single-word="false" fo:padding="0cm" fo:border="none"/>
      <style:text-properties fo:color="#000000"/>
    </style:style>
    <style:style style:name="P4" style:family="paragraph" style:parent-style-name="Text_20_body">
      <style:paragraph-properties loext:contextual-spacing="false" fo:margin-top="0cm" fo:margin-bottom="0cm" fo:line-height="120%" fo:text-align="center" style:justify-single-word="false" fo:orphans="2" fo:widows="2" fo:padding="0cm" fo:border="none"/>
    </style:style>
    <style:style style:name="P5" style:family="paragraph" style:parent-style-name="Text_20_body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loext:contextual-spacing="false" fo:margin-top="0cm" fo:margin-bottom="0cm" fo:line-height="120%" fo:text-align="start" style:justify-single-word="false" fo:orphans="2" fo:widows="2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8" style:family="paragraph" style:parent-style-name="Text_20_body">
      <style:paragraph-properties loext:contextual-spacing="false" fo:margin-top="0cm" fo:margin-bottom="0cm" fo:text-align="center" style:justify-single-word="false" fo:padding="0cm" fo:border="none"/>
    </style:style>
    <style:style style:name="P9" style:family="paragraph" style:parent-style-name="Text_20_body">
      <style:paragraph-properties loext:contextual-spacing="false" fo:margin-left="8.74cm" fo:margin-right="0cm" fo:margin-top="0cm" fo:margin-bottom="0cm" fo:line-height="120%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loext:contextual-spacing="false" fo:margin-left="8.74cm" fo:margin-right="0cm" fo:margin-top="0cm" fo:margin-bottom="0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11" style:family="paragraph" style:parent-style-name="Text_20_body">
      <style:paragraph-properties loext:contextual-spacing="false" fo:margin-left="1.91cm" fo:margin-right="0cm" fo:margin-top="0cm" fo:margin-bottom="0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able_20_Contents" style:list-style-name="L4">
      <style:paragraph-properties loext:contextual-spacing="false" fo:margin-top="0cm" fo:margin-bottom="0.25cm" fo:line-height="120%" fo:text-align="center" style:justify-single-word="false" fo:padding="0cm" fo:border="none"/>
      <style:text-properties fo:color="#000000" style:font-name="Arial" fo:font-size="10pt"/>
    </style:style>
    <style:style style:name="P13" style:family="paragraph" style:parent-style-name="Table_20_Contents">
      <style:paragraph-properties loext:contextual-spacing="false" fo:margin-top="0cm" fo:margin-bottom="0.25cm" fo:line-height="120%" fo:text-align="center" style:justify-single-word="false" fo:padding="0cm" fo:border="none"/>
      <style:text-properties fo:color="#000000" style:font-name="Arial" fo:font-size="10pt"/>
    </style:style>
    <style:style style:name="P14" style:family="paragraph" style:parent-style-name="Text_20_body" style:list-style-name="L1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15" style:family="paragraph" style:parent-style-name="Text_20_body" style:list-style-name="L2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16" style:family="paragraph" style:parent-style-name="Text_20_body" style:list-style-name="L3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17" style:family="paragraph" style:parent-style-name="Text_20_body" style:list-style-name="L5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18" style:family="paragraph" style:parent-style-name="Text_20_body" style:list-style-name="L6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19" style:family="paragraph" style:parent-style-name="Text_20_body" style:list-style-name="L7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0" style:family="paragraph" style:parent-style-name="Text_20_body" style:list-style-name="L8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1" style:family="paragraph" style:parent-style-name="Text_20_body" style:list-style-name="L9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2" style:family="paragraph" style:parent-style-name="Text_20_body" style:list-style-name="L10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3" style:family="paragraph" style:parent-style-name="Text_20_body" style:list-style-name="L11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4" style:family="paragraph" style:parent-style-name="Text_20_body" style:list-style-name="L12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5" style:family="paragraph" style:parent-style-name="Text_20_body" style:list-style-name="L13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6" style:family="paragraph" style:parent-style-name="Text_20_body" style:list-style-name="L14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7" style:family="paragraph" style:parent-style-name="Text_20_body" style:list-style-name="L15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8" style:family="paragraph" style:parent-style-name="Text_20_body" style:list-style-name="L16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29" style:family="paragraph" style:parent-style-name="Text_20_body" style:list-style-name="L17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0" style:family="paragraph" style:parent-style-name="Text_20_body" style:list-style-name="L18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1" style:family="paragraph" style:parent-style-name="Text_20_body" style:list-style-name="L19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2" style:family="paragraph" style:parent-style-name="Text_20_body" style:list-style-name="L20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3" style:family="paragraph" style:parent-style-name="Text_20_body" style:list-style-name="L21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4" style:family="paragraph" style:parent-style-name="Text_20_body" style:list-style-name="L22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5" style:family="paragraph" style:parent-style-name="Text_20_body" style:list-style-name="L23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6" style:family="paragraph" style:parent-style-name="Text_20_body" style:list-style-name="L24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7" style:family="paragraph" style:parent-style-name="Text_20_body" style:list-style-name="L25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8" style:family="paragraph" style:parent-style-name="Text_20_body" style:list-style-name="L26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39" style:family="paragraph" style:parent-style-name="Text_20_body" style:list-style-name="L27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40" style:family="paragraph" style:parent-style-name="Text_20_body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41" style:family="paragraph" style:parent-style-name="Text_20_body" style:list-style-name="L28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style:font-name="Arial" fo:font-size="10pt" fo:letter-spacing="normal" fo:font-style="normal" fo:font-weight="normal"/>
    </style:style>
    <style:style style:name="P42" style:family="paragraph" style:parent-style-name="Text_20_body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fo:letter-spacing="normal"/>
    </style:style>
    <style:style style:name="P43" style:family="paragraph" style:parent-style-name="Text_20_body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fo:letter-spacing="normal"/>
    </style:style>
    <style:style style:name="P44" style:family="paragraph" style:parent-style-name="Text_20_body" style:list-style-name="L27">
      <style:paragraph-properties loext:contextual-spacing="false" fo:margin-top="0cm" fo:margin-bottom="0cm" fo:line-height="120%" fo:text-align="center" style:justify-single-word="false" fo:orphans="2" fo:widows="2" fo:padding="0cm" fo:border="none"/>
      <style:text-properties fo:font-variant="normal" fo:text-transform="none" fo:color="#000000" fo:letter-spacing="normal"/>
    </style:style>
    <style:style style:name="P45" style:family="paragraph" style:parent-style-name="Text_20_body">
      <style:paragraph-properties fo:margin-left="8.74cm" fo:margin-right="0cm" fo:margin-top="0cm" fo:margin-bottom="0cm" fo:line-height="120%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5" style:family="text">
      <style:text-properties fo:font-variant="normal" fo:text-transform="none" fo:color="#000000" style:font-name="Arial" fo:letter-spacing="normal"/>
    </style:style>
    <style:style style:name="T6" style:family="text">
      <style:text-properties fo:font-variant="normal" fo:text-transform="none" fo:color="#000000" style:font-name="Arial" fo:font-size="14pt" fo:letter-spacing="normal" fo:font-style="italic" fo:font-weight="bold" style:font-size-asian="14pt" style:font-size-complex="14pt"/>
    </style:style>
    <style:style style:name="T7" style:family="text">
      <style:text-properties style:font-name="Arial"/>
    </style:style>
    <style:style style:name="T8" style:family="text">
      <style:text-properties style:font-name="Arial" fo:font-size="10pt"/>
    </style:style>
    <style:style style:name="T9" style:family="text">
      <style:text-properties style:font-name="Arial" fo:font-size="10pt" fo:font-style="normal" fo:font-weight="normal"/>
    </style:style>
    <style:style style:name="T10" style:family="text">
      <style:text-properties fo:color="#000000" style:font-name="Arial" fo:font-size="10pt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6"/></text:span></text:p>
      <text:p text:style-name="P4"><text:span text:style-name="Emphasis"><text:span text:style-name="T6">PLAN PRACY SAMORZĄDU UCZNIOWSKIEGO</text:span></text:span></text:p>
      <text:p text:style-name="P4"><text:span text:style-name="Emphasis"><text:span text:style-name="T6">NA ROK SZKOLNY 2022/2023</text:span></text:span></text:p>
      <text:p text:style-name="P5"/>
      <text:p text:style-name="P5"/>
      <text:p text:style-name="P5"><text:span text:style-name="T9">I. Skład Rady Samorządu Uczniowskiego:</text:span></text:p>
      <text:p text:style-name="P5"/>
      <text:p text:style-name="P4"><text:span text:style-name="Strong_20_Emphasis"><text:span text:style-name="T1">PRZEWODNICZĄCA</text:span></text:span></text:p>
      <text:p text:style-name="P7">Amelia <text:s/>Pruchniewicz</text:p>
      <text:p text:style-name="P7"/>
      <text:p text:style-name="P4"><text:span text:style-name="Strong_20_Emphasis"><text:span text:style-name="T1">ZASTĘPCA</text:span></text:span></text:p>
      <text:p text:style-name="P7">Daria Surdyk</text:p>
      <text:p text:style-name="P7"/>
      <text:p text:style-name="P4"><text:span text:style-name="Strong_20_Emphasis"><text:span text:style-name="T1">SKARBNIK</text:span></text:span></text:p>
      <text:p text:style-name="P7">Aleksandra Mikołajczak</text:p>
      <text:p text:style-name="P7"/>
      <text:p text:style-name="P4"><text:span text:style-name="Strong_20_Emphasis"><text:span text:style-name="T1">SEKRETARZ</text:span></text:span></text:p>
      <text:p text:style-name="P7">Edyta Pawlicka</text:p>
      <text:p text:style-name="P7">Aleksandra Mikolajczak</text:p>
      <text:p text:style-name="P7"/>
      <text:p text:style-name="P4"><text:span text:style-name="Strong_20_Emphasis"><text:span text:style-name="T1">GAZETKA ŚCIENNA</text:span></text:span></text:p>
      <text:p text:style-name="P7">Natalia Puzicka</text:p>
      <text:p text:style-name="P7">Kacper Delestowicz</text:p>
      <text:p text:style-name="P7">Lena Kubicka</text:p>
      <text:p text:style-name="P7">Julia Matysiak</text:p>
      <text:p text:style-name="P7"/>
      <text:p text:style-name="P4"><text:span text:style-name="Strong_20_Emphasis"><text:span text:style-name="T1">KRONIKA</text:span></text:span></text:p>
      <text:p text:style-name="P7">Maja Świat</text:p>
      <text:p text:style-name="P7">Jan Szymański</text:p>
      <text:p text:style-name="P7"/>
      <text:p text:style-name="P4"><text:span text:style-name="Strong_20_Emphasis"><text:span text:style-name="T1">DYSKOTEKI</text:span></text:span></text:p>
      <text:p text:style-name="P7">Mateusz Spychalski</text:p>
      <text:p text:style-name="P7">Izabela Mokracka</text:p>
      <text:p text:style-name="P7">Lena Ignaszewska</text:p>
      <text:p text:style-name="P7">Daria Surdyk</text:p>
      <text:p text:style-name="P7">Amelia Pruchniewicz</text:p>
      <text:p text:style-name="P7"/>
      <text:p text:style-name="P4"><text:span text:style-name="Strong_20_Emphasis"><text:span text:style-name="T1">KULTURA</text:span></text:span></text:p>
      <text:p text:style-name="P7">Daria Surdyk</text:p>
      <text:p text:style-name="P7"/>
      <text:p text:style-name="P4"><text:span text:style-name="Strong_20_Emphasis"><text:span text:style-name="T2">Kontrola dyżurów:</text:span></text:span></text:p>
      <text:p text:style-name="P7">Wiktor Fibner</text:p>
      <text:p text:style-name="P7">Adam Waśkowiak</text:p>
      <text:p text:style-name="P7"/>
      <text:p text:style-name="P4"><text:span text:style-name="Strong_20_Emphasis"><text:span text:style-name="T2">Strona internetowa szkoły:</text:span></text:span></text:p>
      <text:p text:style-name="P7">mgr Magdalena Kubicka</text:p>
      <text:p text:style-name="P7">mgr Izabela Kusiołek</text:p>
      <text:p text:style-name="P7"/>
      <text:p text:style-name="P4"><text:span text:style-name="Strong_20_Emphasis"><text:span text:style-name="T2">Aparat fotograficzny:</text:span></text:span></text:p>
      <text:p text:style-name="P7">mgr Magdalena Kubicka</text:p>
      <text:p text:style-name="P7"/>
      <text:p text:style-name="P5"><text:soft-page-break/> II. <text:span text:style-name="T9">Cele Samorządu Uczniowskiego:</text:span></text:p>
      <text:list xml:id="list724777521844139409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25441806861215785" text:style-name="L2">
        <text:list-header>
          <text:p text:style-name="P15">1. Aktywizowanie życia społecznego w szkole;</text:p>
          <text:p text:style-name="P15">2. Rozwijanie poczucia przynależności do społeczności szkolnej;</text:p>
          <text:p text:style-name="P15">3. Budowanie pozytywnego, sprzyjającego uczeniu się klimatu w szkole;</text:p>
          <text:p text:style-name="P15">4. Kształtowanie nawyków efektywnego współdziałania w zespole i pracy w grupie          (liczenie  się z potrzebami innych, gotowość wzajemnej pomocy, tolerancja, podporządkowanie się interesom zbiorowym, ofiarność dla zespołu).</text:p>
          <text:p text:style-name="P15">5. Podtrzymanie tradycji szkoły;</text:p>
          <text:p text:style-name="P15">6. Organizowanie aktywnych form wypoczynku;</text:p>
          <text:p text:style-name="P15">7. Kształtowanie zainteresowania działalnością społeczną – pomoc drugiemu człowiekowi i nie tylko.</text:p>
        </text:list-header>
      </text:list>
      <text:p text:style-name="P7"/>
      <text:p text:style-name="P11"> III. <text:span text:style-name="T9">Zadania</text:span></text:p>
      <text:list xml:id="list869521496113569829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Strong_20_Emphasis"><text:span text:style-name="T10">Lp.</text:span></text:span></text:p>
          </table:table-cell>
          <table:table-cell table:style-name="Tabela1.A1" office:value-type="string">
            <text:p text:style-name="P1"><text:span text:style-name="Strong_20_Emphasis"><text:span text:style-name="T10">ZADANIA DO REALIZACJI</text:span></text:span></text:p>
          </table:table-cell>
          <table:table-cell table:style-name="Tabela1.A1" office:value-type="string">
            <text:p text:style-name="P1"><text:span text:style-name="Strong_20_Emphasis"><text:span text:style-name="T10">SPOSÓB REALIZACJI</text:span></text:span></text:p>
          </table:table-cell>
          <table:table-cell table:style-name="Tabela1.D1" office:value-type="string">
            <text:p text:style-name="P1"><text:span text:style-name="Strong_20_Emphasis"><text:span text:style-name="T10">TERMIN</text:span></text:span>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Organizacja społeczności uczniowskiej</text:p>
          </table:table-cell>
          <table:table-cell table:style-name="Tabela1.A2" office:value-type="string">
            <text:p text:style-name="P2">Wybór nowego Samorządu Uczniowskiego</text:p>
            <text:p text:style-name="P2">Zebranie Samorządu:</text:p>
            <text:list xml:id="list4319476051124768556" text:style-name="L4">
              <text:list-item>
                <text:p text:style-name="P12">opiniowanie dokumentów szkolnych</text:p>
              </text:list-item>
              <text:list-item>
                <text:p text:style-name="P12">opracowanie i omówienie planu pracy</text:p>
              </text:list-item>
              <text:list-item>
                <text:p text:style-name="P12">zapoznanie z programem wychowawczym</text:p>
              </text:list-item>
              <text:list-item>
                <text:p text:style-name="P12">zatwierdzenie Regulaminu Samorządu Uczniowskiego</text:p>
              </text:list-item>
            </text:list>
            <text:p text:style-name="P2">Zebrania SU</text:p>
            <text:p text:style-name="P2">Spotkanie Rady SU z panią Dyrektor</text:p>
            <text:p text:style-name="P2">Organizacja dyskotek szkolnych</text:p>
            <text:p text:style-name="P2">Wyjazdy do kina</text:p>
            <text:p text:style-name="P2">Bieżące informacje i gazetki okolicznościowe na tablicy samorządu</text:p>
            <text:p text:style-name="P2">Przekazywanie informacji na stronę internetową</text:p>
          </table:table-cell>
          <table:table-cell table:style-name="Tabela1.D2" office:value-type="string">
            <text:p text:style-name="P2">IX</text:p>
            <text:p text:style-name="P3"> </text:p>
            <text:p text:style-name="P2">IX</text:p>
            <text:p text:style-name="P3"> </text:p>
            <text:p text:style-name="P3"> </text:p>
            <text:p text:style-name="P3"/>
            <text:p text:style-name="P3"> <text:span text:style-name="T8">Na bieżąco</text:span></text:p>
            <text:p text:style-name="P2">Wg potrzeb</text:p>
            <text:p text:style-name="P2">Wg potrzeb</text:p>
            <text:p text:style-name="P2">Wg potrzeb</text:p>
            <text:p text:style-name="P2">Wg potrzeb</text:p>
            <text:p text:style-name="P2">Na bieżąco</text:p>
            <text:p text:style-name="P2">Na bieżąco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Organizacja życia kulturalnego szkoły</text:p>
          </table:table-cell>
          <table:table-cell table:style-name="Tabela1.A2" office:value-type="string">
            <text:p text:style-name="P2">Współorganizacji szkolnych imprez  i uroczystości:</text:p>
            <text:p text:style-name="P3"> </text:p>
            <text:p text:style-name="P2">Rozpoczęcie Roku Szkolnego</text:p>
            <text:p text:style-name="P2">Ślubowanie pierwszaków</text:p>
            <text:p text:style-name="P2">Dzień Kropki</text:p>
            <text:p text:style-name="P2">Dzień Chłopaka</text:p>
            <text:p text:style-name="P2">Wyjazd do Jump Areny i kina</text:p>
            <text:p text:style-name="P2">Światowy Dzień Uśmiechu</text:p>
            <text:p text:style-name="P2">Obchody Dnia Edukacji Narodowej</text:p>
            <text:p text:style-name="P2">Święto Niepodległości</text:p>
            <text:p text:style-name="P2"><text:soft-page-break/>Andrzejki- dyskoteka</text:p>
            <text:p text:style-name="P2">Mikołajki</text:p>
            <text:p text:style-name="P2">Powstanie Wielkopolskie</text:p>
            <text:p text:style-name="P2">Wigilia SU</text:p>
            <text:p text:style-name="P2">Dzień Babci i Dziadka</text:p>
            <text:p text:style-name="P2">Zabawa karnawałowa – Piżama Party</text:p>
            <text:p text:style-name="P2"/>
            <text:p text:style-name="P2">Walentynki- poczta Walentynkowa, dzień koloru czerwonego</text:p>
            <text:p text:style-name="P2">Dzień Słodkości</text:p>
            <text:p text:style-name="P2">Dzień Kobiet</text:p>
            <text:p text:style-name="P2">Pierwszy Dzień Wiosny</text:p>
            <text:p text:style-name="P2">Wielkanoc</text:p>
            <text:p text:style-name="P2">Dzień koloru niebieskiego <text:s/>- Dzień Świadomości Autyzmu</text:p>
            <text:p text:style-name="P2">Dzień Dziecka - Dzień Sportu</text:p>
            <text:p text:style-name="P2"/>
            <text:p text:style-name="P2">Szczęśliwy numerek</text:p>
            <text:p text:style-name="P2">Konkursy:</text:p>
            <text:p text:style-name="P2">Król i Królowa dyskoteki</text:p>
            <text:p text:style-name="P2">Szalona fryzura</text:p>
            <text:p text:style-name="P2"/>
          </table:table-cell>
          <table:table-cell table:style-name="Tabela1.D2" office:value-type="string">
            <text:p text:style-name="P2"/>
            <text:p text:style-name="P2"/>
            <text:p text:style-name="P2">IX</text:p>
            <text:p text:style-name="P2">IX</text:p>
            <text:p text:style-name="P2">IX</text:p>
            <text:p text:style-name="P2">IX</text:p>
            <text:p text:style-name="P2">IX</text:p>
            <text:p text:style-name="P2">X</text:p>
            <text:p text:style-name="P2">X</text:p>
            <text:p text:style-name="P2">XI</text:p>
            <text:p text:style-name="P2"><text:soft-page-break/>XI</text:p>
            <text:p text:style-name="P2">XII</text:p>
            <text:p text:style-name="P2">XII</text:p>
            <text:p text:style-name="P2">XII</text:p>
            <text:p text:style-name="P2">I</text:p>
            <text:p text:style-name="P2">I</text:p>
            <text:p text:style-name="P2"/>
            <text:p text:style-name="P2"/>
            <text:p text:style-name="P2">II</text:p>
            <text:p text:style-name="P2">III</text:p>
            <text:p text:style-name="P2">III</text:p>
            <text:p text:style-name="P2">III</text:p>
            <text:p text:style-name="P2">IV</text:p>
            <text:p text:style-name="P2">IV</text:p>
            <text:p text:style-name="P2">VI</text:p>
            <text:p text:style-name="P2"/>
            <text:p text:style-name="P2"/>
            <text:p text:style-name="P2">Cały rok</text:p>
            <text:p text:style-name="P2">Cały rok</text:p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Troska o interesy społeczności uczniowskiej</text:p>
          </table:table-cell>
          <table:table-cell table:style-name="Tabela1.A2" office:value-type="string">
            <text:p text:style-name="P2">Reprezentowanie interesów kolegów i koleżanek wobec społeczności szkolnej.</text:p>
            <text:p text:style-name="P2">Pomoc w rozwiązywaniu konfliktów</text:p>
          </table:table-cell>
          <table:table-cell table:style-name="Tabela1.D2" office:value-type="string">
            <text:p text:style-name="P2">Cały rok</text:p>
            <text:p text:style-name="P2">Cały rok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Środowisko naturalne</text:p>
          </table:table-cell>
          <table:table-cell table:style-name="Tabela1.A2" office:value-type="string">
            <text:p text:style-name="P2">Zbiórka dla ZGO (zbiórka nakrętek, zbiórka zużytych baterii, zbiórka starych telefonów, zbiórka starych płyt CD i DVD oraz puszek aluminiowych)</text:p>
          </table:table-cell>
          <table:table-cell table:style-name="Tabela1.D2" office:value-type="string">
            <text:p text:style-name="P2"/>
            <text:p text:style-name="P2">Cały rok</text:p>
            <text:p text:style-name="P2"/>
          </table:table-cell>
        </table:table-row>
        <text:soft-page-break/>
        <table:table-row table:style-name="Tabela1.6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Podejmowanie udziału w akcjach charytatywnych</text:p>
          </table:table-cell>
          <table:table-cell table:style-name="Tabela1.A2" office:value-type="string">
            <text:p text:style-name="P2">Współpraca z hospicjum im. Piotra Króla- Pola Nadziei w Środzie Wlkp.</text:p>
            <text:p text:style-name="P2">Współpraca z fundacją AMUN - kartki świateczne </text:p>
            <text:p text:style-name="P2">Kartki świąteczne dla emerytów </text:p>
            <text:p text:style-name="P2">Światełko pamięci </text:p>
            <text:p text:style-name="P2">Współpraca ze schroniskiem dla zwierząt w Środzie Wlkp. ,,Miska dla psiaka” zbiórka karmy</text:p>
          </table:table-cell>
          <table:table-cell table:style-name="Tabela1.D2" office:value-type="string">
            <text:p text:style-name="P2"/>
            <text:p text:style-name="P2">wiosna/jesień</text:p>
            <text:p text:style-name="P2">Boże Narodzenie Wielkanoc</text:p>
            <text:p text:style-name="P2">Listopad </text:p>
            <text:p text:style-name="P2">Cały rok</text:p>
            <text:p text:style-name="P2"/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Dokumentowanie działalności Samorządu</text:p>
          </table:table-cell>
          <table:table-cell table:style-name="Tabela1.A2" office:value-type="string">
            <text:p text:style-name="P2">Wpisy do kroniki szkolnej</text:p>
            <text:p text:style-name="P2">Protokoły zebrań SU</text:p>
            <text:p text:style-name="P2">Sprawozdanie z pracy SU</text:p>
            <text:p text:style-name="P2">Przekazywanie bieżących informacji na stronę internetową szkoły</text:p>
          </table:table-cell>
          <table:table-cell table:style-name="Tabela1.D2" office:value-type="string">
            <text:p text:style-name="P2">Na bieżąco</text:p>
            <text:p text:style-name="P2">Na bieżąco</text:p>
            <text:p text:style-name="P2">Na bieżąco</text:p>
            <text:p text:style-name="P2">Na bieżąco</text:p>
          </table:table-cell>
        </table:table-row>
      </table:table>
      <text:p text:style-name="P5"/>
      <text:p text:style-name="P5"> </text:p>
      <text:p text:style-name="P6"><text:span text:style-name="T7">Przewodniczący SU: <text:tab/><text:tab/><text:tab/><text:tab/><text:tab/><text:tab/><text:tab/>Opiekunowie SU:</text:span>……………………………… <text:tab/><text:tab/><text:tab/><text:tab/><text:tab/>…..…………………………<text:span text:style-name="T7">..</text:span></text:p>
      <text:p text:style-name="P5"><text:tab/><text:tab/><text:tab/><text:tab/><text:tab/><text:tab/><text:tab/><text:tab/> <text:s text:c="5"/>……………….…….………<text:span text:style-name="T7">..</text:span></text:p>
      <text:p text:style-name="P8"/>
      <text:p text:style-name="P8"/>
      <text:p text:style-name="P8"/>
      <text:p text:style-name="P4"><text:span text:style-name="Strong_20_Emphasis"><text:span text:style-name="T2">REGULAMIN SAMORZĄDU UCZNIOWSKIEGO</text:span></text:span></text:p>
      <text:p text:style-name="P4"><text:span text:style-name="Strong_20_Emphasis"><text:span text:style-name="T2">SZKOŁY PODSTAWOWEJ</text:span></text:span></text:p>
      <text:p text:style-name="P4"><text:span text:style-name="Strong_20_Emphasis"><text:span text:style-name="T2">im. JANA HENRYKA DĄBROWSKIEGO W PIĘCZKOWIE</text:span></text:span></text:p>
      <text:p text:style-name="P4"><text:span text:style-name="Strong_20_Emphasis"><text:span text:style-name="T2"/></text:span></text:p>
      <text:p text:style-name="P5"> </text:p>
      <text:p text:style-name="P4"><text:span text:style-name="Strong_20_Emphasis"><text:span text:style-name="T2">Rozdział I: POSTANOWIENIA OGÓLNE</text:span></text:span></text:p>
      <text:p text:style-name="P5"> </text:p>
      <text:p text:style-name="P7">§ 1</text:p>
      <text:p text:style-name="P7">Samorząd Uczniowski tworzą wszyscy uczniowie Szkoły Podstawowej im. Jana Henryka Dąbrowskiego <text:s text:c="17"/>w Pięczkowie</text:p>
      <text:p text:style-name="P5"> </text:p>
      <text:p text:style-name="P7">§ 2</text:p>
      <text:p text:style-name="P7">Samorząd uczniowski, działający w Szkole, zwany dalej SU, działa na podstawie Ustawy PRAWO OŚWIATOWE z dn. 14 grudnia 2016 r. (Dz.U. z 2017 r., poz. 59), Statutu Szkoły oraz niniejszego Regulaminu.</text:p>
      <text:p text:style-name="P5"> </text:p>
      <text:p text:style-name="P4"><text:span text:style-name="Strong_20_Emphasis"><text:span text:style-name="T2">Rozdział II: CELE DZIAŁALNOŚCI SU</text:span></text:span></text:p>
      <text:p text:style-name="P5"> </text:p>
      <text:p text:style-name="P7">§ 3</text:p>
      <text:p text:style-name="P4"><text:span text:style-name="T3">Do głównych </text:span><text:span text:style-name="Strong_20_Emphasis"><text:span text:style-name="T2">celów działalności SU</text:span></text:span><text:span text:style-name="T5"> </text:span><text:span text:style-name="T3">należą:</text:span></text:p>
      <text:list xml:id="list4375361143426824853" text:style-name="L5">
        <text:list-header>
          <text:p text:style-name="P17">1. promowanie i rozwijanie wśród uczniów samorządności na rzecz podejmowania wspólnych decyzji w sprawach szkoły;</text:p>
          <text:p text:style-name="P17"><text:soft-page-break/>2. przedstawianie dyrekcji, radzie pedagogicznej oraz radzie rodziców wniosków, opinii i potrzeb uczniów we wszystkich sprawach szkoły;</text:p>
          <text:p text:style-name="P17">3. zwiększanie aktywności uczniowskiej, rozwijanie zainteresowań uczniów i realizowanie własnych pomysłów dla wspólnego dobra;</text:p>
          <text:p text:style-name="P17">4. promowanie wiedzy na temat praw uczniów i czuwanie nad ich przestrzeganiem;</text:p>
          <text:p text:style-name="P17">5. organizowanie i zachęcanie uczniów do działalności kulturalnej, oświatowej, sportowej, rozrywkowej, naukowej w szkole;</text:p>
          <text:p text:style-name="P17">6. reprezentowanie działalności SU przed dyrekcją, radą pedagogiczną, radą rodziców i innymi organami.</text:p>
        </text:list-header>
      </text:list>
      <text:p text:style-name="P5"> </text:p>
      <text:p text:style-name="P4"><text:span text:style-name="Strong_20_Emphasis"><text:span text:style-name="T2">Rozdział III: OPIEKUN SU</text:span></text:span></text:p>
      <text:p text:style-name="P5"> </text:p>
      <text:p text:style-name="P4"><text:span text:style-name="Strong_20_Emphasis"><text:span text:style-name="T2">§ 4</text:span></text:span></text:p>
      <text:p text:style-name="P4"><text:span text:style-name="T3">Opiekę nad pracą SU sprawuje </text:span><text:span text:style-name="Strong_20_Emphasis"><text:span text:style-name="T2">Opiekun SU</text:span></text:span><text:span text:style-name="T3">.</text:span></text:p>
      <text:p text:style-name="P5"> </text:p>
      <text:p text:style-name="P4"><text:span text:style-name="Strong_20_Emphasis"><text:span text:style-name="T2">§ 5</text:span></text:span></text:p>
      <text:list xml:id="list8371679398802357173" text:style-name="L6">
        <text:list-header>
          <text:p text:style-name="P18">1. Opiekuna SU wybiera Zarząd Samorządu Uczniowskiego.</text:p>
          <text:p text:style-name="P18">2. Wybory Opiekuna SU są równe, tajne i bezpośrednie.</text:p>
          <text:p text:style-name="P18">3. Prawo kandydowania przysługuje wszystkim nauczycielom.</text:p>
          <text:p text:style-name="P18">4. Pomoc dla opiekuna stanowi drugi nauczyciel, wytypowany spośród wychowawców klas 1-3 SP.</text:p>
        </text:list-header>
      </text:list>
      <text:p text:style-name="P5"> </text:p>
      <text:p text:style-name="P4"><text:span text:style-name="Strong_20_Emphasis"><text:span text:style-name="T2">§ 6</text:span></text:span></text:p>
      <text:p text:style-name="P7">Opiekun SU wspomaga jego działalność poprzez:</text:p>
      <text:list xml:id="list4607936722278368002" text:style-name="L7">
        <text:list-header>
          <text:p text:style-name="P19">1. wsparcie SU w sprawach merytorycznych i organizacyjnych;</text:p>
          <text:p text:style-name="P19">2. inspirowanie uczniów do działania;</text:p>
          <text:p text:style-name="P19">3. pośredniczenie w relacjach SU z dyrekcją oraz radą pedagogiczną.</text:p>
        </text:list-header>
      </text:list>
      <text:p text:style-name="P5"> </text:p>
      <text:p text:style-name="P4"><text:span text:style-name="Strong_20_Emphasis"><text:span text:style-name="T2">Rozdział IV: ORGANY SU - KOMPETENCJE, ZADANIA, STRUKTURA.</text:span></text:span></text:p>
      <text:p text:style-name="P5"> </text:p>
      <text:p text:style-name="P4"><text:span text:style-name="Strong_20_Emphasis"><text:span text:style-name="T2">§ 7</text:span></text:span></text:p>
      <text:p text:style-name="P7">Do wybieralnych organów SU, których kadencja trwa jeden rok szkolny, należą:</text:p>
      <text:list xml:id="list7684188169360288220" text:style-name="L8">
        <text:list-header>
          <text:p text:style-name="P20">1. Samorządy Klasowe;</text:p>
          <text:p text:style-name="P20">2. Zarząd Samorządu Uczniowskiego. </text:p>
        </text:list-header>
      </text:list>
      <text:p text:style-name="P5"> </text:p>
      <text:p text:style-name="P4"><text:span text:style-name="Strong_20_Emphasis"><text:span text:style-name="T2">§ 8</text:span></text:span></text:p>
      <text:p text:style-name="P4"><text:span text:style-name="Strong_20_Emphasis"><text:span text:style-name="T2">Samorządy Klasowe</text:span></text:span><text:span text:style-name="T3">:</text:span></text:p>
      <text:list xml:id="list6698442021069071373" text:style-name="L9">
        <text:list-header>
          <text:p text:style-name="P21">1. identyfikują potrzeby uczniów;</text:p>
          <text:p text:style-name="P21">2. inspirują i zachęcają uczniów do działalności kulturalnej, oświatowej, sportowej, rozrywkowej, naukowej w szkole;</text:p>
          <text:p text:style-name="P21">3. informują uczniów o działalności Zarządu SU.</text:p>
        </text:list-header>
      </text:list>
      <text:p text:style-name="P5"> </text:p>
      <text:p text:style-name="P4"><text:span text:style-name="Strong_20_Emphasis"><text:span text:style-name="T2">§ 9</text:span></text:span></text:p>
      <text:p text:style-name="P7">Do obowiązków Samorządów Klasowych należy:</text:p>
      <text:list xml:id="list4065428949245750552" text:style-name="L10">
        <text:list-header>
          <text:p text:style-name="P22">1. realizacja celów SU;</text:p>
          <text:p text:style-name="P22">2. stosowanie się w swojej działalności do wytycznych Zarządu SU lub dyrekcji;</text:p>
          <text:p text:style-name="P22">3. włączanie uczniów w ogólnoszkolne działania Zarządu SU;</text:p>
          <text:p text:style-name="P22">4. zgłaszanie propozycji działań dla Zarządu SU;</text:p>
          <text:p text:style-name="P22">5. współpraca z Zarządem SU i Opiekunem SU.</text:p>
        </text:list-header>
      </text:list>
      <text:p text:style-name="P5"> </text:p>
      <text:p text:style-name="P4"><text:span text:style-name="Strong_20_Emphasis"><text:span text:style-name="T2">§ 10</text:span></text:span></text:p>
      <text:p text:style-name="P4"><text:soft-page-break/><text:span text:style-name="T3">1. Do kompetencji </text:span><text:span text:style-name="Strong_20_Emphasis"><text:span text:style-name="T2">Zarządu SU</text:span></text:span><text:span text:style-name="T5"> </text:span><text:span text:style-name="T3">należy:</text:span></text:p>
      <text:list xml:id="list7786403967485307619" text:style-name="L11">
        <text:list-header>
          <text:p text:style-name="P23">- koordynowanie, inicjowanie i organizowanie działań uczniowskich;</text:p>
          <text:p text:style-name="P23">- opracowanie rocznego planu działania SU;</text:p>
          <text:p text:style-name="P23"><text:s/>- identyfikacja potrzeb uczniów i odpowiadanie na te potrzeby;</text:p>
          <text:p text:style-name="P23">- przedstawianie dyrekcji, radzie pedagogicznej, radzie rodziców wniosków, opinii, sugestii członków SU,;</text:p>
          <text:p text:style-name="P23">- zbieranie i archiwizowanie bieżącej dokumentacji SU.</text:p>
        </text:list-header>
      </text:list>
      <text:p text:style-name="P7">2. Obrady Zarządu SU zwoływane są przez Przewodniczącego Zarządu SU lub na żądanie co najmniej połowy członków Zarządu SU lub Opiekuna SU przynajmniej raz w miesiącu.</text:p>
      <text:p text:style-name="P5"> </text:p>
      <text:p text:style-name="P4"><text:span text:style-name="Strong_20_Emphasis"><text:span text:style-name="T2">§ 11</text:span></text:span></text:p>
      <text:p text:style-name="P7">Do obowiązków członków Zarządu SU należy:</text:p>
      <text:list xml:id="list2084229701927566113" text:style-name="L12">
        <text:list-header>
          <text:p text:style-name="P24">- uczestnictwo w pracach Zarządu SU i realizacja celów SU;</text:p>
          <text:p text:style-name="P24">- stosowanie się w swojej działalności do wytycznych dyrekcji;</text:p>
          <text:p text:style-name="P24">- uwzględnianie w swojej działalności potrzeb uczniów;</text:p>
          <text:p text:style-name="P24">- troska o wysoki poziom organizacyjny i dobrą atmosferę podczas pracy SU;</text:p>
          <text:p text:style-name="P24"><text:s/>- włączanie uczniów w ogólnoszkolne działania Zarządu SU.</text:p>
        </text:list-header>
      </text:list>
      <text:p text:style-name="P5"> </text:p>
      <text:p text:style-name="P4"><text:span text:style-name="Strong_20_Emphasis"><text:span text:style-name="T2">§ 12</text:span></text:span></text:p>
      <text:p text:style-name="P4"><text:span text:style-name="Strong_20_Emphasis"><text:span text:style-name="T2">Zarząd SU składa się z</text:span></text:span><text:span text:style-name="T3">:</text:span></text:p>
      <text:list xml:id="list341694088594155519" text:style-name="L13">
        <text:list-header>
          <text:p text:style-name="P25">1. Przewodniczącego SU;</text:p>
          <text:p text:style-name="P25">2. Zastępcy Przewodniczącego SU;</text:p>
          <text:p text:style-name="P25">3. Skarbnika;</text:p>
          <text:p text:style-name="P25">4. Sekretarza;</text:p>
          <text:p text:style-name="P25">5. 10 stałych członków Zarządu, stanowiących kierownictwo oraz członków wybranych przez siebie sekcji.</text:p>
        </text:list-header>
      </text:list>
      <text:p text:style-name="P5"> </text:p>
      <text:p text:style-name="P4"><text:span text:style-name="Strong_20_Emphasis"><text:span text:style-name="T2">§ 13</text:span></text:span></text:p>
      <text:p text:style-name="P4"><text:span text:style-name="Strong_20_Emphasis"><text:span text:style-name="T2">Przewodniczący SU:</text:span></text:span></text:p>
      <text:list xml:id="list8279160534484176683" text:style-name="L14">
        <text:list-header>
          <text:p text:style-name="P26">1. kieruje pracą Zarządu SU;</text:p>
          <text:p text:style-name="P26">2. reprezentuje SU wobec dyrekcji szkoły, rady pedagogicznej, rady rodziców oraz innych organizacji;</text:p>
          <text:p text:style-name="P26">3. zwołuje i przewodniczy zebraniom Zarządu SU;</text:p>
          <text:p text:style-name="P26">4. podczas każdego z zebrań Zarządu SU wskazuje inna osobę sporządzającą notatkę z obrad, która zostaje dodana do archiwum dokumentacji SU.</text:p>
        </text:list-header>
      </text:list>
      <text:p text:style-name="P5"> </text:p>
      <text:p text:style-name="P4"><text:span text:style-name="Strong_20_Emphasis"><text:span text:style-name="T2">§ 14</text:span></text:span></text:p>
      <text:p text:style-name="P4"><text:span text:style-name="Strong_20_Emphasis"><text:span text:style-name="T2">Skarbnik Zarządu:</text:span></text:span></text:p>
      <text:list xml:id="list4713651397816852119" text:style-name="L15">
        <text:list-header>
          <text:p text:style-name="P27">1. gromadzi środki finansowe;</text:p>
          <text:p text:style-name="P27">2. corocznie przestawia sprawozdanie finansowe dyrekcji i Zarządowi SU.</text:p>
        </text:list-header>
      </text:list>
      <text:p text:style-name="P5"> </text:p>
      <text:p text:style-name="P4"><text:span text:style-name="Strong_20_Emphasis"><text:span text:style-name="T2">§ 15</text:span></text:span></text:p>
      <text:p text:style-name="P7">Podział obowiązków i zadań w poszczególnych obszarach (sekcjach) działań stałych członków Zarządu SU zostaje ustalony na pierwszym posiedzeniu Zarządu.</text:p>
      <text:p text:style-name="P5"> </text:p>
      <text:p text:style-name="P4"><text:span text:style-name="Strong_20_Emphasis"><text:span text:style-name="T2">§ 16</text:span></text:span></text:p>
      <text:p text:style-name="P7">1. Wybieralne organy SU podejmują decyzje większością głosów w obecności co najmniej połowy członków.</text:p>
      <text:list xml:id="list5670141825368356408" text:style-name="L28">
        <text:list-item>
          <text:p text:style-name="P41">Decyzje Zarządu SU mogą być uchylone przez dyrekcję szkoły gdy są sprzeczne z prawem lub statutem szkoły.</text:p>
        </text:list-item>
      </text:list>
      <text:p text:style-name="P5"/>
      <text:p text:style-name="P5"/>
      <text:p text:style-name="P4"><text:soft-page-break/><text:span text:style-name="Strong_20_Emphasis"><text:span text:style-name="T2">Rozdział V: ORDYNACJA WYBORCZA</text:span></text:span></text:p>
      <text:p text:style-name="P5"> </text:p>
      <text:p text:style-name="P4"><text:span text:style-name="Strong_20_Emphasis"><text:span text:style-name="T2">§ 17</text:span></text:span></text:p>
      <text:list xml:id="list435575416248054978" text:style-name="L16">
        <text:list-header>
          <text:p text:style-name="P28">1. Organy wybieralne SU: Zarząd SU, Samorządy Klasowe oraz Opiekun SU wybierani są co roku w miesiącu czerwcu.</text:p>
          <text:p text:style-name="P28">2. Wybory do organów SU są równe, tajne, powszechne, bezpośrednie i większościowe.</text:p>
        </text:list-header>
      </text:list>
      <text:p text:style-name="P5"> </text:p>
      <text:p text:style-name="P4"><text:span text:style-name="Strong_20_Emphasis"><text:span text:style-name="T2">§ 18</text:span></text:span></text:p>
      <text:p text:style-name="P7">Prawo głosowania (czynne prawo wyborcze) posiada każdy uczeń szkoły.</text:p>
      <text:p text:style-name="P5"> </text:p>
      <text:p text:style-name="P4"><text:span text:style-name="Strong_20_Emphasis"><text:span text:style-name="T2">§ 19</text:span></text:span></text:p>
      <text:p text:style-name="P7">Prawo kandydowania (bierne prawo wyborcze) na:</text:p>
      <text:list xml:id="list6434201394384975350" text:style-name="L17">
        <text:list-header>
          <text:p text:style-name="P29">1. stałego członka Zarządu SU – posiada każdy uczeń szkoły;</text:p>
          <text:p text:style-name="P29">2. członka Samorządu Klasowego – posiada każdy uczeń danej klasy;</text:p>
          <text:p text:style-name="P29">3. Opiekuna SU – posiada każdy członek rady pedagogicznej.</text:p>
        </text:list-header>
      </text:list>
      <text:p text:style-name="P5"> </text:p>
      <text:p text:style-name="P4"><text:span text:style-name="Strong_20_Emphasis"><text:span text:style-name="T2">§ 20</text:span></text:span></text:p>
      <text:list xml:id="list5986587048016254440" text:style-name="L18">
        <text:list-header>
          <text:p text:style-name="P30">1. Wybory członków Samorządów Klasowych odbywają się najpóźniej na pierwszej godzinie z wychowawcą w nowym roku szkolnym.</text:p>
          <text:p text:style-name="P30">2. Nad ich prawidłowym przebiegiem czuwa wychowawca.</text:p>
          <text:p text:style-name="P30">3. Członkami Samorządu Klasowego zostają osoby, która w głosowaniu uzyskały największą ilość głosów.</text:p>
        </text:list-header>
      </text:list>
      <text:p text:style-name="P5"> </text:p>
      <text:p text:style-name="P4"><text:span text:style-name="Strong_20_Emphasis"><text:span text:style-name="T2">§ 21</text:span></text:span></text:p>
      <text:p text:style-name="P4"><text:span text:style-name="T3">Ogólnoszkolne wybory do Zarządu SU  przeprowadza </text:span><text:span text:style-name="Strong_20_Emphasis"><text:span text:style-name="T2">Szkolna Komisja Wyborcza</text:span></text:span><text:span text:style-name="T5"> </text:span><text:span text:style-name="T3">w skład której wchodzi jeden  wybrany przedstawiciel każdej klasy, który nie jest kandydatem.</text:span></text:p>
      <text:p text:style-name="P5"> </text:p>
      <text:p text:style-name="P4"><text:span text:style-name="Strong_20_Emphasis"><text:span text:style-name="T2">§ 22</text:span></text:span></text:p>
      <text:list xml:id="list6522477962297362403" text:style-name="L19">
        <text:list-header>
          <text:p text:style-name="P31">1. Szkolna Komisja Wyborcza powoływana jest na 2 tygodnie przed ustalonym przez dyrekcję szkoły terminem wyborów.</text:p>
          <text:p text:style-name="P31">2. Do jej obowiązków należy:</text:p>
        </text:list-header>
      </text:list>
      <text:list xml:id="list3573625279257090844" text:style-name="L20">
        <text:list-item text:start-value="0">
          <text:p text:style-name="P32">przyjęcie zgłoszeń od kandydatów;</text:p>
        </text:list-item>
        <text:list-item text:start-value="0">
          <text:p text:style-name="P32">określenie i ogłoszenie nazwisk kandydatów oraz zasad prowadzenia kampanii wyborczej przynajmniej na tydzień przed terminem wyborów;</text:p>
        </text:list-item>
        <text:list-item text:start-value="0">
          <text:p text:style-name="P32">przygotowanie wyborów;</text:p>
        </text:list-item>
        <text:list-item text:start-value="0">
          <text:p text:style-name="P32">ogłoszenie terminu i miejsca wyborów;</text:p>
        </text:list-item>
        <text:list-item text:start-value="0">
          <text:p text:style-name="P32">przeprowadzenie wyborów;</text:p>
        </text:list-item>
        <text:list-item text:start-value="0">
          <text:p text:style-name="P32">obliczenie głosów;</text:p>
        </text:list-item>
        <text:list-item text:start-value="0">
          <text:p text:style-name="P32">sporządzenie protokołu z wyborów i ogłoszenie ich wyników.</text:p>
        </text:list-item>
      </text:list>
      <text:p text:style-name="P5"> </text:p>
      <text:p text:style-name="P4"><text:span text:style-name="Strong_20_Emphasis"><text:span text:style-name="T2">§ 23</text:span></text:span></text:p>
      <text:list xml:id="list6218496631528466574" text:style-name="L21">
        <text:list-header>
          <text:p text:style-name="P33">1. Ogólnoszkolne wybory do Zarządu SU dokonują się w następujący sposób:</text:p>
        </text:list-header>
      </text:list>
      <text:list xml:id="list8195875753646198795" text:style-name="L22">
        <text:list-item text:start-value="0">
          <text:p text:style-name="P34">Kandydaci prowadzą kampanię wyborczą w czasie tygodnia przed ustalonym przez dyrekcję szkoły terminem wyborów i według zasad określonych przez Szkolną Komisję Wyborczą;</text:p>
        </text:list-item>
        <text:list-item text:start-value="0">
          <text:p text:style-name="P34">Na kartach do głosowania nazwiska kandydatów do Zarządu SU umieszczone są</text:p>
        </text:list-item>
        <text:list-item>
          <text:p text:style-name="P34">w kolejności alfabetycznej.</text:p>
        </text:list-item>
        <text:list-item text:start-value="0">
          <text:p text:style-name="P34">Głosowanie dokonuje się poprzez stawienie się przed Szkolną Komisją Wyborczą w określonym miejscu i terminie, przedstawienie legitymacji uczniowskiej członkom Komisji, złożenie podpisu na liście oraz wypełnienie kart do głosowania wg instrukcji na niej zamieszczonej i wrzucenie karty do urny wyborczej.</text:p>
        </text:list-item>
        <text:list-item text:start-value="0">
          <text:p text:style-name="P34"><text:soft-page-break/>Członkami Zarządu SU zostaje pierwszych 6 osób, które otrzymało największą liczbę głosów.</text:p>
        </text:list-item>
        <text:list-item text:start-value="0">
          <text:p text:style-name="P34">Przewodniczącym Zarządu SU zostaje osoba, która otrzymała największą liczbę głosów w głosowaniu spośród wszystkich wybranych członków Zarządu SU, o ile Zarząd nie postanowi inaczej.</text:p>
        </text:list-item>
        <text:list-item text:start-value="0">
          <text:p text:style-name="P34">Wiceprzewodniczącym Zarządu SU zostaje osoba, która otrzymała drugą w kolejności liczbę głosów spośród wszystkich wybranych członków Zarządu SU, o ile Zarząd nie postanowi inaczej.</text:p>
        </text:list-item>
        <text:list-item text:start-value="0">
          <text:p text:style-name="P34">Jeżeli ze względu na równość liczby głosów oddanych na kandydatów zaistnieje trudność w dzieleniu mandatów, Szkolna Komisja Wyborcza zarządza wybory uzupełniające. </text:p>
        </text:list-item>
      </text:list>
      <text:p text:style-name="P5">  <text:span text:style-name="T9">2. Do członków zarządu wybranych podczas głosowania dołącza po jednym przedstawicielu każdejklasy z Samorządu Klasowego.</text:span></text:p>
      <text:p text:style-name="P5"> </text:p>
      <text:p text:style-name="P4"><text:span text:style-name="Strong_20_Emphasis"><text:span text:style-name="T2">§ 24</text:span></text:span></text:p>
      <text:list xml:id="list1278318657191895893" text:style-name="L23">
        <text:list-header>
          <text:p text:style-name="P35">1. Wybory opiekuna Samorządu Uczniowskiego odbywają się na pierwszym spotkaniu zarządu SU, które zwołuje dyrektor szkoły.</text:p>
          <text:p text:style-name="P35">2. Na kartach do głosowania nazwiska kandydatów umieszczone są w kolejności alfabetycznej.</text:p>
          <text:p text:style-name="P35">3. Głosowanie dokonuje się poprzez wypełnienie kart do głosowania wg instrukcji na niej zamieszczonej.</text:p>
          <text:p text:style-name="P35">4. Opiekunem SU zostaje nauczyciel, który uzyskał największą liczbę głosów.</text:p>
        </text:list-header>
      </text:list>
      <text:p text:style-name="P5"> </text:p>
      <text:p text:style-name="P4"><text:span text:style-name="Strong_20_Emphasis"><text:span text:style-name="T2">§ 25</text:span></text:span></text:p>
      <text:p text:style-name="P7">1. Mandat członka Zarządu SU oraz członka Samorządu Klasowego wygasa w razie:</text:p>
      <text:list xml:id="list3500035505876145521" text:style-name="L24">
        <text:list-header>
          <text:p text:style-name="P36">- rezygnacji,</text:p>
          <text:p text:style-name="P36">- końca kadencji,</text:p>
          <text:p text:style-name="P36">- po ukończeniu nauki w szkole.</text:p>
        </text:list-header>
      </text:list>
      <text:p text:style-name="P7">2. Mandat Opiekuna SU wygasa w razie:</text:p>
      <text:list xml:id="list7222792922432104289" text:style-name="L25">
        <text:list-header>
          <text:p text:style-name="P37">- rezygnacji,</text:p>
          <text:p text:style-name="P37">- końca kadencji,</text:p>
          <text:p text:style-name="P37">- odwołania decyzją dyrekcji szkoły lub rady pedagogicznej.</text:p>
        </text:list-header>
      </text:list>
      <text:p text:style-name="P7">3. Jeśli wygaśnięcie mandatu następuje w trakcie kadencji:</text:p>
      <text:list xml:id="list8913376142126608326" text:style-name="L26">
        <text:list-header>
          <text:p text:style-name="P38">- w miejsce członka Samorządu Klasowego – samorząd klasowy powołuje osobę pełniącą jej obowiązki na czas określony lub przeprowadza uzupełniające wybory,</text:p>
          <text:p text:style-name="P38">- w miejsce stałych członków Zarządu SU - Zarząd SU powołuje osoby pełniące ich obowiązki na czas określony lub przeprowadza uzupełniające wybory powszechne,</text:p>
          <text:p text:style-name="P38">- w przypadku Przewodniczącego Zarządu SU – na czas określony obowiązki Przewodniczącego pełni Zastępca Przewodniczącego lub przeprowadza się uzupełniające wybory powszechne,</text:p>
          <text:p text:style-name="P38">- w przypadku wygaśnięcia mandatu Opiekuna SU – Zarząd SU w ciągu miesiąca od chwili wygaśnięcia mandatu przeprowadza uzupełniające wybory powszechne, a w tym czasie obowiązki Opiekuna pełni tymczasowo dyrektor szkoły.</text:p>
        </text:list-header>
      </text:list>
      <text:p text:style-name="P5"/>
      <text:p text:style-name="P4"><text:span text:style-name="Strong_20_Emphasis"><text:span text:style-name="T2">Rozdział VI: POSTANOWIENIA KOŃCOWE</text:span></text:span></text:p>
      <text:p text:style-name="P5"/>
      <text:p text:style-name="P4"><text:span text:style-name="Strong_20_Emphasis"><text:span text:style-name="T2">§ 26</text:span></text:span></text:p>
      <text:list xml:id="list5106726501965455824" text:style-name="L27">
        <text:list-header>
          <text:p text:style-name="P39">1. Zmiany Regulaminu SU można dokonać podczas obrad Zarządu SU na wniosek Przewodniczącego SU, Opiekuna SU, dyrekcji szkoły lub co najmniej połowy członków Zarządu SU .</text:p>
          <text:p text:style-name="P44"><text:span text:style-name="T9">2. Niniejszy Regulamin uchwalony został przez Zarząd SU w dn. 04.09.2019r. i wchodzi w życie z dn. 04.09.2019r. .</text:span></text:p>
        </text:list-header>
      </text:list>
      <text:p text:style-name="P9"><text:span text:style-name="Strong_20_Emphasis"><text:span text:style-name="T2">Opiekunowie Samorządu:</text:span></text:span></text:p>
      <text:p text:style-name="P5"> </text:p>
      <text:p text:style-name="P10">mgr Izabela Kusiołek</text:p>
      <text:p text:style-name="P45"><text:span text:style-name="T3">mgr Maria Gral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Helvetica, sans-serif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8T19:39:33.327000000</meta:creation-date>
    <dc:date>2022-09-11T14:33:27.54</dc:date>
    <meta:editing-duration>PT1H39M23S</meta:editing-duration>
    <meta:editing-cycles>5</meta:editing-cycles>
    <meta:generator>OpenOffice/4.1.7$Win32 OpenOffice.org_project/417m1$Build-9800</meta:generator>
    <meta:printed-by>Kinga Kusiołek</meta:printed-by>
    <meta:print-date>2021-09-12T17:03:57.54</meta:print-date>
    <dc:creator>Kinga Kusiołek</dc:creator>
    <meta:document-statistic meta:table-count="1" meta:image-count="0" meta:object-count="0" meta:page-count="8" meta:paragraph-count="339" meta:word-count="1773" meta:character-count="12538"/>
  </office:meta>
</office:document-meta>
</file>